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25cm"/>
        </style:tab-stops>
      </style:paragraph-properties>
    </style:style>
    <style:style style:name="P2" style:family="paragraph" style:parent-style-name="Standard">
      <style:text-properties style:font-name="Cambria" fo:font-size="11pt" style:font-size-asian="11pt" style:font-size-complex="11pt"/>
    </style:style>
    <style:style style:name="P3" style:family="paragraph" style:parent-style-name="Standard">
      <style:paragraph-properties fo:hyphenation-ladder-count="no-limit">
        <style:tab-stops>
          <style:tab-stop style:position="0.501cm"/>
          <style:tab-stop style:position="0.635cm"/>
        </style:tab-stops>
      </style:paragraph-properties>
      <style:text-properties style:font-name="Cambria" fo:font-size="11pt" style:font-size-asian="11pt" style:font-size-complex="11pt" fo:hyphenate="false" fo:hyphenation-remain-char-count="2" fo:hyphenation-push-char-count="2"/>
    </style:style>
    <style:style style:name="P4" style:family="paragraph" style:parent-style-name="Standard">
      <style:paragraph-properties fo:text-align="justify" style:justify-single-word="false"/>
      <style:text-properties style:font-name="Cambria" fo:font-size="11pt" style:font-size-asian="11pt" style:font-size-complex="11pt"/>
    </style:style>
    <style:style style:name="P5" style:family="paragraph" style:parent-style-name="Standard">
      <style:paragraph-properties fo:text-align="justify" style:justify-single-word="false">
        <style:tab-stops>
          <style:tab-stop style:position="0.25cm"/>
        </style:tab-stops>
      </style:paragraph-properties>
      <style:text-properties style:font-name="Cambria" fo:font-size="11pt" style:font-size-asian="11pt" style:font-size-complex="11pt"/>
    </style:style>
    <style:style style:name="P6"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7" style:family="paragraph" style:parent-style-name="Standard">
      <style:paragraph-properties fo:text-align="center" style:justify-single-word="false">
        <style:tab-stops>
          <style:tab-stop style:position="0.25cm"/>
        </style:tab-stops>
      </style:paragraph-properties>
      <style:text-properties style:font-name="Cambria" fo:font-size="11pt" fo:font-weight="bold" style:font-size-asian="11pt" style:font-weight-asian="bold" style:font-size-complex="11pt"/>
    </style:style>
    <style:style style:name="P8"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2">
      <style:paragraph-properties fo:text-align="justify" style:justify-single-word="false" fo:orphans="0" fo:widows="0" fo:hyphenation-ladder-count="no-limit">
        <style:tab-stops>
          <style:tab-stop style:position="0.7cm"/>
          <style:tab-stop style:position="8.001cm" style:type="center"/>
          <style:tab-stop style:position="16.002cm" style:type="right"/>
        </style:tab-stops>
      </style:paragraph-properties>
      <style:text-properties fo:hyphenate="false" fo:hyphenation-remain-char-count="2" fo:hyphenation-push-char-count="2"/>
    </style:style>
    <style:style style:name="P11" style:family="paragraph" style:parent-style-name="Standard" style:list-style-name="WWNum8">
      <style:paragraph-properties fo:text-align="justify" style:justify-single-word="false"/>
    </style:style>
    <style:style style:name="P12" style:family="paragraph" style:parent-style-name="Standard">
      <style:paragraph-properties fo:text-align="justify" style:justify-single-word="false">
        <style:tab-stops>
          <style:tab-stop style:position="0.25cm"/>
        </style:tab-stops>
      </style:paragraph-properties>
    </style:style>
    <style:style style:name="P13" style:family="paragraph" style:parent-style-name="Standard">
      <style:paragraph-properties fo:line-height="115%" fo:text-align="justify" style:justify-single-word="false">
        <style:tab-stops>
          <style:tab-stop style:position="0cm"/>
        </style:tab-stops>
      </style:paragraph-properties>
    </style:style>
    <style:style style:name="P14" style:family="paragraph" style:parent-style-name="Standard">
      <style:paragraph-properties fo:margin-top="0.423cm" fo:margin-bottom="0cm"/>
    </style:style>
    <style:style style:name="P15" style:family="paragraph" style:parent-style-name="Standard">
      <style:paragraph-properties fo:margin-left="0.63cm" fo:margin-right="0cm" fo:line-height="115%" fo:text-align="justify" style:justify-single-word="false" fo:text-indent="-0.63cm" style:auto-text-indent="false">
        <style:tab-stops>
          <style:tab-stop style:position="0.635cm"/>
        </style:tab-stops>
      </style:paragraph-properties>
    </style:style>
    <style:style style:name="P16" style:family="paragraph" style:parent-style-name="Standard">
      <style:paragraph-properties fo:margin-top="0cm" fo:margin-bottom="0.423cm" fo:text-align="center" style:justify-single-word="false"/>
    </style:style>
    <style:style style:name="P17" style:family="paragraph" style:parent-style-name="Standard">
      <style:paragraph-properties fo:margin-top="0cm" fo:margin-bottom="0.423cm" fo:text-align="center" style:justify-single-word="false">
        <style:tab-stops>
          <style:tab-stop style:position="0.25cm"/>
        </style:tab-stops>
      </style:paragraph-properties>
    </style:style>
    <style:style style:name="P18" style:family="paragraph" style:parent-style-name="Standard">
      <style:paragraph-properties fo:margin-top="0cm" fo:margin-bottom="0.423cm" fo:text-align="center" style:justify-single-word="false"/>
      <style:text-properties style:font-name="Cambria" fo:font-size="11pt" fo:font-weight="bold" style:font-size-asian="11pt" style:font-weight-asian="bold" style:font-size-complex="11pt"/>
    </style:style>
    <style:style style:name="P19" style:family="paragraph" style:parent-style-name="Standard">
      <style:paragraph-properties fo:margin-top="0cm" fo:margin-bottom="0.423cm">
        <style:tab-stops>
          <style:tab-stop style:position="0.25cm"/>
        </style:tab-stops>
      </style:paragraph-properties>
      <style:text-properties style:font-name="Cambria" fo:font-size="11pt" fo:font-weight="bold" style:font-size-asian="11pt" style:font-weight-asian="bold" style:font-size-complex="11pt"/>
    </style:style>
    <style:style style:name="P20"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21" style:family="paragraph" style:parent-style-name="Standard" style:list-style-name="WWNum1">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22" style:family="paragraph" style:parent-style-name="Standard" style:list-style-name="WWNum3">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23"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 style:position="16.002cm" style:type="right"/>
        </style:tab-stops>
      </style:paragraph-properties>
      <style:text-properties fo:hyphenate="false" fo:hyphenation-remain-char-count="2" fo:hyphenation-push-char-count="2"/>
    </style:style>
    <style:style style:name="P24" style:family="paragraph" style:parent-style-name="Standard" style:list-style-name="WWNum3">
      <style:paragraph-properties fo:margin-left="0.635cm" fo:margin-right="0cm" fo:text-align="justify" style:justify-single-word="false" fo:hyphenation-ladder-count="no-limit" fo:text-indent="0cm" style:auto-text-indent="false">
        <style:tab-stops>
          <style:tab-stop style:position="0.635cm"/>
          <style:tab-stop style:position="16.002cm" style:type="right"/>
        </style:tab-stops>
      </style:paragraph-properties>
      <style:text-properties fo:hyphenate="false" fo:hyphenation-remain-char-count="2" fo:hyphenation-push-char-count="2"/>
    </style:style>
    <style:style style:name="P25" style:family="paragraph" style:parent-style-name="Standard" style:list-style-name="WWNum12">
      <style:paragraph-properties fo:margin-left="0.635cm" fo:margin-right="0cm" fo:text-align="justify" style:justify-single-word="false" fo:text-indent="0cm" style:auto-text-indent="false">
        <style:tab-stops/>
      </style:paragraph-properties>
    </style:style>
    <style:style style:name="P26" style:family="paragraph" style:parent-style-name="Standard" style:list-style-name="WWNum13">
      <style:paragraph-properties fo:margin-left="0.635cm" fo:margin-right="0cm" fo:text-align="justify" style:justify-single-word="false" fo:text-indent="0cm" style:auto-text-indent="false">
        <style:tab-stops/>
      </style:paragraph-properties>
    </style:style>
    <style:style style:name="P27" style:family="paragraph" style:parent-style-name="Standard">
      <style:paragraph-properties fo:margin-left="0.635cm" fo:margin-right="0cm" fo:text-align="justify" style:justify-single-word="false" fo:text-indent="0cm" style:auto-text-indent="false"/>
      <style:text-properties style:font-name="Cambria" fo:font-size="11pt" style:font-size-asian="11pt" style:font-size-complex="11pt"/>
    </style:style>
    <style:style style:name="P28" style:family="paragraph" style:parent-style-name="Standard" style:list-style-name="WWNum1">
      <style:paragraph-properties fo:margin-left="0.635cm" fo:margin-right="0cm" fo:text-align="justify" style:justify-single-word="false" fo:hyphenation-ladder-count="no-limit" fo:text-indent="0cm" style:auto-text-indent="false" fo:background-color="#ffffff">
        <style:tab-stops>
          <style:tab-stop style:position="0.635cm"/>
        </style:tab-stops>
        <style:background-image/>
      </style:paragraph-properties>
      <style:text-properties fo:hyphenate="false" fo:hyphenation-remain-char-count="2" fo:hyphenation-push-char-count="2"/>
    </style:style>
    <style:style style:name="P29" style:family="paragraph" style:parent-style-name="Standard">
      <style:paragraph-properties fo:margin-left="0.7cm" fo:margin-right="0cm" fo:text-align="justify" style:justify-single-word="false" fo:hyphenation-ladder-count="no-limit" fo:text-indent="0cm" style:auto-text-indent="false"/>
      <style:text-properties style:font-name="Cambria" fo:font-size="11pt" style:font-size-asian="11pt" style:font-size-complex="11pt" fo:hyphenate="false" fo:hyphenation-remain-char-count="2" fo:hyphenation-push-char-count="2"/>
    </style:style>
    <style:style style:name="P30" style:family="paragraph" style:parent-style-name="Standard">
      <style:paragraph-properties fo:margin-left="0.7cm" fo:margin-right="0cm" fo:text-align="center" style:justify-single-word="false" fo:text-indent="0cm" style:auto-text-indent="false">
        <style:tab-stops>
          <style:tab-stop style:position="0.25cm"/>
        </style:tab-stops>
      </style:paragraph-properties>
    </style:style>
    <style:style style:name="P3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2" style:family="paragraph" style:parent-style-name="Standard" style:list-style-name="WWNum8">
      <style:paragraph-properties fo:margin-top="0cm" fo:margin-bottom="0.212cm" fo:text-align="justify" style:justify-single-word="false"/>
    </style:style>
    <style:style style:name="P33" style:family="paragraph" style:parent-style-name="Standard">
      <style:paragraph-properties fo:margin-top="0.423cm" fo:margin-bottom="0.423cm" fo:text-align="center" style:justify-single-word="false">
        <style:tab-stops>
          <style:tab-stop style:position="0.25cm"/>
        </style:tab-stops>
      </style:paragraph-properties>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List_20_Paragraph" style:list-style-name="WWNum2">
      <style:paragraph-properties fo:text-align="justify" style:justify-single-word="false"/>
    </style:style>
    <style:style style:name="P36" style:family="paragraph" style:parent-style-name="List_20_Paragraph" style:list-style-name="WWNum8">
      <style:paragraph-properties fo:text-align="justify" style:justify-single-word="false"/>
    </style:style>
    <style:style style:name="P37" style:family="paragraph" style:parent-style-name="Akapit_20_z_20_listą1" style:list-style-name="WWNum6">
      <style:paragraph-properties fo:line-height="100%" fo:text-align="justify" style:justify-single-word="false"/>
    </style:style>
    <style:style style:name="P38" style:family="paragraph" style:parent-style-name="Akapit_20_z_20_listą1" style:list-style-name="WWNum6">
      <style:paragraph-properties fo:line-height="100%" fo:text-align="justify" style:justify-single-word="false">
        <style:tab-stops/>
      </style:paragraph-properties>
    </style:style>
    <style:style style:name="P39" style:family="paragraph" style:parent-style-name="Akapit_20_z_20_listą1" style:list-style-name="WWNum10">
      <style:paragraph-properties fo:line-height="100%" fo:text-align="justify" style:justify-single-word="false">
        <style:tab-stops/>
      </style:paragraph-properties>
    </style:style>
    <style:style style:name="P40" style:family="paragraph" style:parent-style-name="Akapit_20_z_20_listą1" style:list-style-name="WWNum11">
      <style:paragraph-properties fo:line-height="100%" fo:text-align="justify" style:justify-single-word="false">
        <style:tab-stops/>
      </style:paragraph-properties>
    </style:style>
    <style:style style:name="P41" style:family="paragraph" style:parent-style-name="Akapit_20_z_20_listą1" style:list-style-name="WWNum2">
      <style:paragraph-properties fo:line-height="100%" fo:text-align="justify" style:justify-single-word="false"/>
    </style:style>
    <style:style style:name="P42" style:family="paragraph" style:parent-style-name="Akapit_20_z_20_listą1" style:list-style-name="WWNum10">
      <style:paragraph-properties fo:line-height="100%" fo:text-align="justify" style:justify-single-word="false"/>
    </style:style>
    <style:style style:name="P43" style:family="paragraph" style:parent-style-name="Akapit_20_z_20_listą1" style:list-style-name="WWNum11">
      <style:paragraph-properties fo:line-height="100%" fo:text-align="justify" style:justify-single-word="false"/>
    </style:style>
    <style:style style:name="P44" style:family="paragraph" style:parent-style-name="Akapit_20_z_20_listą1" style:list-style-name="WWNum8">
      <style:paragraph-properties fo:margin-left="1.27cm" fo:margin-right="0cm" fo:line-height="100%" fo:text-align="justify" style:justify-single-word="false" fo:text-indent="0cm" style:auto-text-indent="false"/>
    </style:style>
    <style:style style:name="P45" style:family="paragraph" style:parent-style-name="Akapit_20_z_20_listą1">
      <style:paragraph-properties fo:margin-left="1.6cm" fo:margin-right="0cm" fo:line-height="100%" fo:text-align="justify" style:justify-single-word="false" fo:text-indent="0cm" style:auto-text-indent="false"/>
    </style:style>
    <style:style style:name="P46" style:family="paragraph" style:parent-style-name="Akapit_20_z_20_listą1" style:list-style-name="WWNum10">
      <style:paragraph-properties fo:margin-left="1.752cm" fo:margin-right="0cm" fo:line-height="100%" fo:text-align="justify" style:justify-single-word="false" fo:text-indent="-1cm" style:auto-text-indent="false">
        <style:tab-stops/>
      </style:paragraph-properties>
    </style:style>
    <style:style style:name="P47" style:family="paragraph" style:parent-style-name="Akapit_20_z_20_listą1" style:list-style-name="WWNum10">
      <style:paragraph-properties fo:margin-left="1.501cm" fo:margin-right="0cm" fo:line-height="100%" fo:text-align="justify" style:justify-single-word="false" fo:text-indent="-1cm" style:auto-text-indent="false">
        <style:tab-stops/>
      </style:paragraph-properties>
    </style:style>
    <style:style style:name="P48" style:family="paragraph" style:parent-style-name="Akapit_20_z_20_listą1" style:list-style-name="WWNum11">
      <style:paragraph-properties fo:margin-top="0cm" fo:margin-bottom="0.212cm" fo:line-height="100%" fo:text-align="justify" style:justify-single-word="false">
        <style:tab-stops/>
      </style:paragraph-properties>
    </style:style>
    <style:style style:name="P49" style:family="paragraph" style:parent-style-name="Akapit_20_z_20_listą1">
      <style:paragraph-properties fo:margin-left="0.7cm" fo:margin-right="0cm" fo:margin-top="0cm" fo:margin-bottom="0.212cm" fo:line-height="100%" fo:text-align="center" style:justify-single-word="false" fo:text-indent="0cm" style:auto-text-indent="false"/>
      <style:text-properties style:font-name="Cambria" style:font-name-complex="Times New Roman1"/>
    </style:style>
    <style:style style:name="T1" style:family="text">
      <style:text-properties style:font-name="Cambria"/>
    </style:style>
    <style:style style:name="T2" style:family="text">
      <style:text-properties style:font-name="Cambria" fo:font-size="11pt" style:font-size-asian="11pt" style:font-size-complex="11pt"/>
    </style:style>
    <style:style style:name="T3" style:family="text">
      <style:text-properties style:font-name="Cambria" fo:font-size="11pt" style:font-size-asian="11pt" style:font-name-complex="Helvetica" style:font-size-complex="11pt" style:font-weight-complex="bold"/>
    </style:style>
    <style:style style:name="T4" style:family="text">
      <style:text-properties style:font-name="Cambria" fo:font-size="11pt" style:font-size-asian="11pt" style:language-asian="ar" style:country-asian="SA" style:font-size-complex="11pt"/>
    </style:style>
    <style:style style:name="T5" style:family="text">
      <style:text-properties style:font-name="Cambria" fo:font-size="11pt" style:font-size-asian="11pt" style:language-asian="en" style:country-asian="US" style:font-size-complex="11pt"/>
    </style:style>
    <style:style style:name="T6" style:family="text">
      <style:text-properties style:font-name="Cambria" fo:font-size="11pt" fo:font-weight="bold" style:font-size-asian="11pt" style:font-weight-asian="bold" style:font-size-complex="11pt"/>
    </style:style>
    <style:style style:name="T7" style:family="text">
      <style:text-properties style:font-name="Cambria" fo:font-size="11pt" fo:font-weight="bold" style:font-size-asian="11pt" style:language-asian="ar" style:country-asian="SA" style:font-weight-asian="bold" style:font-size-complex="11pt"/>
    </style:style>
    <style:style style:name="T8" style:family="text">
      <style:text-properties style:font-name="Cambria" fo:font-weight="bold" style:font-weight-asian="bold"/>
    </style:style>
    <style:style style:name="T9" style:family="text">
      <style:text-properties style:font-name="Cambria" style:font-name-complex="Times New Roman1"/>
    </style:style>
    <style:style style:name="T10" style:family="text">
      <style:text-properties style:font-name="Cambria" fo:language="fr" fo:country="FR" style:font-name-complex="Times New Roman1"/>
    </style:style>
    <style:style style:name="T11" style:family="text">
      <style:text-properties fo:color="#000000" style:font-name="Cambria" fo:font-size="11pt" style:font-size-asian="11pt" style:font-name-complex="Helvetica" style:font-size-complex="11pt" style:font-weight-complex="bold"/>
    </style:style>
    <style:style style:name="T12" style:family="text">
      <style:text-properties fo:color="#000000" style:font-name="Cambria" fo:font-size="11pt" style:font-size-asian="11pt" style:font-size-complex="11pt"/>
    </style:style>
    <style:style style:name="T13" style:family="text">
      <style:text-properties fo:color="#000000" style:font-name="Cambria" fo:font-size="11pt" style:font-size-asian="11pt" style:language-asian="ar" style:country-asian="SA" style:font-size-complex="11pt"/>
    </style:style>
    <style:style style:name="T14" style:family="text">
      <style:text-properties fo:color="#000000" style:font-name="Cambria" fo:font-size="11pt" fo:font-weight="bold" style:font-size-asian="11pt" style:font-weight-asian="bold" style:font-name-complex="Helvetica" style:font-size-complex="11pt" style:font-weight-complex="bold"/>
    </style:style>
    <style:style style:name="T15" style:family="text">
      <style:text-properties fo:color="#000000" style:font-name="Cambria" fo:font-size="11pt" fo:font-weight="bold" style:font-size-asian="11pt" style:language-asian="ar" style:country-asian="SA" style:font-weight-asian="bold" style:font-size-complex="11pt"/>
    </style:style>
    <style:style style:name="T16" style:family="text">
      <style:text-properties style:text-position="super 58%" style:font-name="Cambria" fo:font-size="11pt" style:font-size-asian="11pt" style:font-name-complex="Helvetica" style:font-size-complex="11pt" style:font-weight-complex="bold"/>
    </style:style>
    <style:style style:name="T17" style:family="text">
      <style:text-properties style:text-line-through-style="solid" style:font-name="Cambri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6">UMOWA ……./SzKol./PRK/2017</text:span></text:p>
      <text:p text:style-name="P6"/>
      <text:p text:style-name="Standard"><text:span text:style-name="T2">zawarta w dniu …………………………….. r. w Pruszkowie pomiędzy</text:span></text:p>
      <text:p text:style-name="P14"><text:span text:style-name="T6">Polskim Związkiem Kolarskim</text:span><text:span text:style-name="T2"> z siedzibą w Pruszkowie, ul. Andrzeja 1, 05-800 Pruszków,</text:span></text:p>
      <text:p text:style-name="Standard"><text:span text:style-name="T2">zarejestrowanym w rejestrze stowarzyszeń, innych organizacji społecznych i zawodowych,</text:span></text:p>
      <text:p text:style-name="Standard"><text:span text:style-name="T2">fundacji i publicznych zakładów opieki zdrowotnej Krajowego Rejestru Sadowego prowadzonego przez Sad Rejonowy dla m.st. Warszawy XIV Wydział Gospodarczy KRS pod nr 0000052370, zwanym dalej „ </text:span><text:span text:style-name="T6">Zamawiającym</text:span><text:span text:style-name="T2">”, w imieniu którego działają:</text:span></text:p>
      <text:p text:style-name="Standard"><text:span text:style-name="T2">1. Prezes Związku - <text:s/>Dariusz Banaszek</text:span></text:p>
      <text:p text:style-name="Standard"><text:span text:style-name="T2">2. Sekretarz Generalny – Katarzyna Potocka </text:span></text:p>
      <text:p text:style-name="Standard"><text:span text:style-name="T2">a</text:span></text:p>
      <text:p text:style-name="Standard"><text:span text:style-name="T2">………………………………………………. z siedzibą w ……………………………………, ….- …… ………………….., zarejestrowaną w ……………………………………………………., pod nr ………………………….., zwanym dalej „ </text:span><text:span text:style-name="T6">Wykonawcą</text:span><text:span text:style-name="T2">”, w imieniu którego działają:</text:span></text:p>
      <text:p text:style-name="Standard"><text:span text:style-name="T2">1. ………………………………………………</text:span></text:p>
      <text:p text:style-name="Standard"><text:span text:style-name="T2">2. ………………………………………………</text:span></text:p>
      <text:p text:style-name="P2"/>
      <text:p text:style-name="Standard"><text:span text:style-name="T2">o następującej treści:</text:span></text:p>
      <text:p text:style-name="P2"/>
      <text:p text:style-name="P13"><text:span text:style-name="T2">Przedmiotem umowy jest wykonanie i dostawa przez Wykonawcę <text:s/>kompletów strojów kolarskich dla 43 Szkółek Kolarskich uczestniczących w programie „ Narodowy Projekt Rozwoju</text:span></text:p>
      <text:p text:style-name="P15"><text:span text:style-name="T2">Kolarstwa, poziom pierwszy – Upowszechnianie sportu w szkółkach kolarskich”.</text:span></text:p>
      <text:p text:style-name="P15"><text:span text:style-name="T2">Komplet strojów – koszulka i spodenki kolarskie. </text:span></text:p>
      <text:p text:style-name="Standard"><text:span text:style-name="T2"><text:s/></text:span></text:p>
      <text:p text:style-name="P16"><text:span text:style-name="T6">§</text:span><text:span text:style-name="T2"> </text:span><text:span text:style-name="T6">1</text:span></text:p>
      <text:list xml:id="list5255280849291097620" text:style-name="WWNum1">
        <text:list-item>
          <text:p text:style-name="P21"><text:span text:style-name="T2">W wyniku przeprowadzonego pisemnego przetargu na podstawie art.</text:span><text:span text:style-name="T14"> </text:span><text:a xlink:type="simple" xlink:href="http://legalis/akthist.do?link=AKT.HIST%5b%5d23905.9258" text:style-name="Internet_20_link" text:visited-style-name="Visited_20_Internet_20_Link"><text:span text:style-name="T3">70</text:span></text:a><text:a xlink:type="simple" xlink:href="http://legalis/akthist.do?link=AKT.HIST%5b%5d23905.9258" text:style-name="Internet_20_link" text:visited-style-name="Visited_20_Internet_20_Link"><text:span text:style-name="T16">1</text:span></text:a><text:span text:style-name="T14"> </text:span><text:span text:style-name="T11">i nast. kodeksu cywilnego </text:span><text:span text:style-name="T2">Wykonawca zobowiązuje się sprzedać i dostarczyć </text:span><text:span text:style-name="T12">do miejsca wskazanego przez <text:s/>Zamawiającego 645 kompletów strojów kolarskich (komplet – koszulka i spodenki) <text:s/>zwanych</text:span><text:span text:style-name="T2"> w dalszej części umowy „stroje” w rozmiarach podanych w specyfikacji do oferty przetargowej stanowiącej Załącznik Nr 1 do umowy.</text:span></text:p>
        </text:list-item>
        <text:list-item>
          <text:p text:style-name="P21"><text:span text:style-name="T2">Stroje zostaną wykonane zgodnie z projektem opisanym w Załączniku Nr 2 do umowy. </text:span></text:p>
        </text:list-item>
      </text:list>
      <text:p text:style-name="P20"><text:span text:style-name="T2">Wykonawca zobowiązuje się do wykonania nadruków na koszulkach, w miejscu wskazanym w projekcie, logotypów sponsorów poszczególnych szkółek (43 szkółki x 15 kompletów strojów, każda szkółka ma odrębne logotypy). </text:span></text:p>
      <text:p text:style-name="P20"><text:span text:style-name="T2">Zamawiający w terminie do 10 dni od daty podpisania umowy przekaże Wykonawcy wszystkie logotypy, jakie mają być umieszczone na koszulkach dla poszczególnych szkółek. <text:s/></text:span></text:p>
      <text:list xml:id="list42452681" text:continue-numbering="true" text:style-name="WWNum1">
        <text:list-item>
          <text:p text:style-name="P28"><text:span text:style-name="T2">Wykonawca dostarczy fabrycznie nowe stroje zgodnie ze specyfikacją techniczną i materiałową przedstawioną w złożonej przez Wykonawcę ofercie przetargowej, która będzie stanowiła Załącznik Nr 3 do umowy. </text:span></text:p>
        </text:list-item>
        <text:list-item>
          <text:p text:style-name="P28"><text:span text:style-name="T2">Wykonawca dostarczy stroje do dnia </text:span><text:span text:style-name="T6">15.10.2017</text:span><text:span text:style-name="T2"> r. Szczegółowy harmonogram dostaw </text:span></text:p>
        </text:list-item>
      </text:list>
      <text:p text:style-name="P8"><text:span text:style-name="T2"><text:s text:c="7"/>zostanie ustalony przez Strony w terminie do 14 dni od daty podpisania umowy i będzie</text:span></text:p>
      <text:p text:style-name="P8"><text:span text:style-name="T2"><text:s text:c="7"/>stanowił Załącznik nr 4 do umowy</text:span><text:span text:style-name="T17">. </text:span></text:p>
      <text:p text:style-name="P8"><text:span text:style-name="T2">5. <text:s text:c="3"/>Wykonawca zobowiązuje się do dnia …………………potwierdzić Zamawiającemu na piśmie</text:span></text:p>
      <text:p text:style-name="P8"><text:span text:style-name="T2"><text:s text:c="7"/>(faxem) rozpoczęcie realizacji zamówienia. </text:span></text:p>
      <text:p text:style-name="Standard"><text:span text:style-name="T2">6. <text:s text:c="3"/>Wykonawca zobowiązuje się do udzielenia …………. miesięcznej gwarancji na dostarczone</text:span></text:p>
      <text:p text:style-name="Standard"><text:span text:style-name="T2"><text:s text:c="8"/>stroje na warunkach opisanych w złożonej przez Wykonawcę ofercie przetargowej. <text:s/></text:span></text:p>
      <text:p text:style-name="P3"/>
      <text:p text:style-name="P17"><text:span text:style-name="T6">§ 2</text:span></text:p>
      <text:list xml:id="list8263497625347585835" text:style-name="WWNum6">
        <text:list-item>
          <text:p text:style-name="P38"><text:span text:style-name="T9">Wykonawca oświadcza, że posiada wiedzę fachową i dysponuje wszelkimi niezbędnymi informacjami oraz pozwoleniami wymaganymi przez przepisy prawa w dziedzinach </text:span><text:soft-page-break/><text:span text:style-name="T9">związanych z wykonaniem przedmiotu umowy, a także dysponuje odpowiednim personelem i odpowiednimi środkami gwarantującymi profesjonalną realizację niniejszej umowy.</text:span></text:p>
        </text:list-item>
        <text:list-item>
          <text:p text:style-name="P38"><text:span text:style-name="T9">Wykonawca oświadcza, że dostarczone stroje kolarskie <text:s/>nie są obciążone prawem obligacyjnym ani rzeczowym na rzecz osób trzecich, nie toczy się wobec niego postępowanie egzekucyjne, sądowe, ani przed jakimkolwiek organem orzekającym oraz stroje nie są przedmiotem zabezpieczenia. Wykonawca oświadcza także, że brak jest jakichkolwiek innych okoliczności mogących ograniczyć prawa Zamawiającego wynikające z niniejszej umowy.</text:span></text:p>
        </text:list-item>
        <text:list-item>
          <text:p text:style-name="P38"><text:span text:style-name="T9">Wykonawca oświadcza, że stroje:</text:span></text:p>
          <text:list>
            <text:list-item>
              <text:p text:style-name="P38"><text:span text:style-name="T9">spełniają wszystkie wymogi dotyczące bezpieczeństwa określone w obowiązującym w Rzeczpospolitej Polskiej prawie,</text:span></text:p>
            </text:list-item>
            <text:list-item>
              <text:p text:style-name="P38"><text:span text:style-name="T9">są fabrycznie nowe, kompletne, nieużywane, </text:span></text:p>
            </text:list-item>
            <text:list-item>
              <text:p text:style-name="P38"><text:span text:style-name="T9">nie wykazują jakichkolwiek wad fizycznych, prawnych, jak i ograniczających możliwość ich prawidłowego użytkowania,</text:span></text:p>
            </text:list-item>
            <text:list-item>
              <text:p text:style-name="P38"><text:span text:style-name="T9">zostały dopuszczone do obrotu gospodarczego na terytorium Rzeczpospolitej Polskiej.</text:span></text:p>
            </text:list-item>
          </text:list>
        </text:list-item>
        <text:list-item>
          <text:p text:style-name="P37"><text:span text:style-name="T9">Wykonawca oświadcza, że wykonanie niniejszej Umowy nie będzie prowadzić do wypełnienia przesłanek czynu nieuczciwej konkurencji, w szczególności nie stanowi naruszenia tajemnicy przedsiębiorstwa osoby trzeciej.</text:span></text:p>
        </text:list-item>
      </text:list>
      <text:p text:style-name="P18"/>
      <text:p text:style-name="P16"><text:span text:style-name="T6">§ 3</text:span></text:p>
      <text:list xml:id="list6570035420697554920" text:style-name="WWNum2">
        <text:list-item>
          <text:p text:style-name="P10"><text:span text:style-name="T2">Wykonawca zobowiązuje się do wykonania i dostawy strojów zgodnie ze złożoną ofertą i na zasadach określonych w niniejszej umowie, przy czym dostawa strojów nastąpi do miejsca wskazanego przez Zamawiającego. Transport strojów odbędzie się na koszt i ryzyko Wykonawcy. </text:span></text:p>
        </text:list-item>
        <text:list-item>
          <text:p text:style-name="P10"><text:span text:style-name="T2">Miejsca dostawy strojów kolarskich zostaną ustalone przez Strony umowy w terminie do 30.09.2017</text:span></text:p>
        </text:list-item>
        <text:list-item>
          <text:p text:style-name="P9"><text:span text:style-name="T2">Odbiór zamówienia ilościowy i jakościowy nastąpi w miejscu wskazanym przez Zamawiającego przez osobę przez niego upoważnioną w terminie do 3 dni roboczych od daty dostawy. Odbiór będzie polegał na porównaniu dostarczonych ilości strojów z ilościami na fakturze oraz upewnieniu się, że stroje kolarskie są wolne od wad technicznych i fizycznych, a w szczególności, że odpowiadają specyfikacji technicznej zawartej w złożonej przez Wykonawcę ofercie. Odbiór zostanie potwierdzony protokołem. </text:span></text:p>
        </text:list-item>
        <text:list-item>
          <text:p text:style-name="P41"><text:span text:style-name="T9">Strony ustalają, że dostawa strojów będzie odbywać się w dni robocze w godzinach 9:00 – 15:00, zgodnie z harmonogramem, o którym mowa w § 1 ust. 4. Wykonawca zobowiązuje się dodatkowo do awizowania pocztą elektroniczną na adres e-mail: </text:span><text:a xlink:type="simple" xlink:href="mailto:biuro@pzkol.pl" text:style-name="Internet_20_link" text:visited-style-name="Visited_20_Internet_20_Link"><text:span text:style-name="T9">biuro@pzkol.pl</text:span></text:a><text:span text:style-name="T9"> i </text:span><text:a xlink:type="simple" xlink:href="mailto:szkolki@pzkol.pl" text:style-name="Internet_20_link" text:visited-style-name="Visited_20_Internet_20_Link"><text:span text:style-name="T9">szkolki@pzkol.pl</text:span></text:a><text:span text:style-name="T9"> dostawy do Zamawiającego z wyprzedzeniem 3 dni roboczych. Zamawiający zastrzega sobie prawo do zmiany miejsca dostawy, po pisemnym zawiadomieniu Wykonawcy na co najmniej 7 dni przed ustalonym terminem dostawy.</text:span></text:p>
        </text:list-item>
        <text:list-item>
          <text:p text:style-name="P35"><text:span text:style-name="T2">W przypadku, gdy dostarczone stroje nie przejdą pozytywnie odbioru ilościowego i/lub jakościowego, Wykonawca zobowiązuje się po usunięciu nieprawidłowości do przedstawienia strojów do ponownego odbioru w terminie nie dłuższym niż <text:s/>10 dni roboczych od dnia wniesienia zastrzeżeń przez Zamawiającego, nie później jednak niż do upływu terminu realizacji umowy ustalonego w § 1 ust. 4 powyżej. Ponowny odbiór będzie polegał na stwierdzeniu zgodności dostawy z wymaganiami przewidzianymi w umowie i powtórzeniu odbioru ilościowego i jakościowego bez ponoszenia przez Zamawiającego z tego tytułu jakichkolwiek kosztów. Wykonawca jest zobowiązany do realizacji dostaw w wyznaczonym terminie dodatkowym pod rygorem odstąpienia przez Zamawiającego od umowy.</text:span></text:p>
        </text:list-item>
      </text:list>
      <text:p text:style-name="P29"/>
      <text:p text:style-name="P6"/>
      <text:p text:style-name="P6"/>
      <text:p text:style-name="P6"><text:soft-page-break/></text:p>
      <text:p text:style-name="P16"><text:span text:style-name="T6">§ 4</text:span></text:p>
      <text:list xml:id="list1481644893344482507" text:style-name="WWNum3">
        <text:list-item>
          <text:p text:style-name="P24"><text:span text:style-name="T4">Strony ustalają maksymalną łączną cenę za przedmiot umowy określony w § 1 ust 1 umowy na kwotę w wysokości ……………………. zł netto ( słownie netto: …………………………………………) <text:s text:c="17"/></text:span></text:p>
        </text:list-item>
      </text:list>
      <text:p text:style-name="P23"><text:span text:style-name="T4">tj. ……………….………….</text:span><text:span text:style-name="T7"> zł</text:span><text:span text:style-name="T4"> </text:span><text:span text:style-name="T7">brutto z VAT zł (słownie brutto: …………………………………..złotych). </text:span></text:p>
      <text:p text:style-name="P23"><text:span text:style-name="T2">Wartość określona powyżej jest zgodna z ofertą Wykonawcy, która stanowi integralną część umowy.</text:span></text:p>
      <text:p text:style-name="P23"><text:span text:style-name="T13">Zamawiający zastrzega sobie możliwość zamówienia mniejszej liczby kompletów strojów niż 945 .</text:span><text:span text:style-name="T15"> <text:s/></text:span><text:span text:style-name="T12">Zamówienie mniejszej liczby stroi kolarskich niż określona w Załączniku <text:s/>nr 1 do umowy (do 10%) nie powoduje żadnych roszczeń z tego tytułu po stronie Wykonawcy.</text:span></text:p>
      <text:list xml:id="list42452367" text:continue-numbering="true" text:style-name="WWNum3">
        <text:list-item>
          <text:p text:style-name="P24"><text:span text:style-name="T13">Zamawiający zobowiązuje się do poinformowania Wykonawcy o zamówieniu mniejszej liczby strojów w terminie do 15.09.2017</text:span></text:p>
        </text:list-item>
        <text:list-item>
          <text:p text:style-name="P22"><text:span text:style-name="T2">Zamawiający nie przewiduje możliwości zapłaty zaliczki.</text:span></text:p>
        </text:list-item>
      </text:list>
      <text:p text:style-name="P31"><text:span text:style-name="T2">4.<text:tab/>Należność za wykonanie przedmiotu umowy zostanie zapłacona przelewem na rachunek bankowy Wykonawcy wskazany w fakturze VAT w terminie <text:s/>14 dni od daty otrzymania prawidłowo wystawionej faktury. Podstawą wystawienia faktury jest zatwierdzenie przez Zamawiającego protokołu ilościowo – jakościowego odbioru strojów. <text:s/></text:span></text:p>
      <text:p text:style-name="P31"><text:span text:style-name="T2">5. <text:s/>W przypadku opóźnienia przez Zamawiającego płatności Wykonawca ma prawo naliczyć odsetki ustawowe za każdy dzień opóźnienia. </text:span></text:p>
      <text:p text:style-name="P31"><text:span text:style-name="T2">6.<text:tab/>Za dzień zapłaty uważa się dzień obciążenia rachunku Zamawiającego.</text:span></text:p>
      <text:p text:style-name="P27"/>
      <text:p text:style-name="P17"><text:span text:style-name="T6">§ 5</text:span></text:p>
      <text:list xml:id="list5413389239367665066" text:style-name="WWNum8">
        <text:list-item>
          <text:p text:style-name="P36"><text:span text:style-name="T2">Wykonawca jest zobowiązany do zapłaty kar umownych na rzecz Zamawiającego <text:s/>w <text:s/>przypadku opóźnienia <text:s/>realizacji dostawy – w wysokości 5 % wartości umowy za każdy rozpoczęty dzień opóźnienia terminu dostawy określonego w § 1 ust.4 umowy, chyba że opóźnienie nastąpiło w wyniku opóźnienia przez Zamawiającego terminu dostarczenia logotypów sponsorów poszczególnych szkółek, o którym mowa w § 1 ust. 2.</text:span></text:p>
        </text:list-item>
        <text:list-item>
          <text:p text:style-name="P44"><text:span text:style-name="T9">W przypadku opóźnienia terminu, o którym mowa w § 1 ust. 4 umowy z winy Wykonawcy, przekraczającego 14 dni, Zamawiający ma prawo odstąpić/rozwiązać od umowy i obciążyć Wykonawcę karą umowną w wysokości 15 % wartości całego zamówienia brutto</text:span><text:span text:style-name="T1">, chyba że przyczyny opóźnienia terminu leżą po stronie Zamawiającego.</text:span></text:p>
        </text:list-item>
        <text:list-item>
          <text:p text:style-name="P11"><text:span text:style-name="T5">Kary umowne będą w pierwszej kolejności potrącane z wynagrodzenia należnego Wykonawcy, na co Wykonawca wyraża zgodę i do czego upoważnia Zamawiającego bez potrzeby uzyskiwania pisemnego potwierdzenia.</text:span></text:p>
        </text:list-item>
        <text:list-item>
          <text:p text:style-name="P11"><text:span text:style-name="T5">Kary umowne przewidziane w niniejszym paragrafie obowiązują niezależnie od siebie, z tym zastrzeżeniem, że w przypadku odstąpienia od Umowy, możliwe jest naliczenie wyłącznie kary przewidzianej na wypadek odstąpienia od Umowy.</text:span></text:p>
        </text:list-item>
        <text:list-item>
          <text:p text:style-name="P32"><text:span text:style-name="T5">Zapłata przez Wykonawcę kar umownych z tytułu niewykonania lub nienależytego wykonania Umowy, nie wyłącza prawa Zamawiającego do dochodzenia odszkodowania przewyższającego ustalone powyżej kary umowne na zasadach ogólnych.</text:span></text:p>
        </text:list-item>
      </text:list>
      <text:p text:style-name="P17"><text:span text:style-name="T6">§ 6</text:span></text:p>
      <text:list xml:id="list4140025944192180898" text:style-name="WWNum10">
        <text:list-item>
          <text:p text:style-name="P42"><text:span text:style-name="T9">Zamawiający może wypowiedzieć, rozwiązać lub odstąpić od części lub całości umowy w przypadkach określonych w przepisach obowiązującego prawa, w szczególności Kodeksu cywilnego. </text:span></text:p>
        </text:list-item>
        <text:list-item>
          <text:p text:style-name="P42"><text:bookmark-start text:name="_Ref270363040"/><text:span text:style-name="T9">Zamawiający może wypowiedzieć, rozwiązać lub odstąpić od części lub całości umowy z przyczyn leżących po stronie Wykonawcy, w szczególności, gdy:</text:span><text:bookmark-end text:name="_Ref270363040"/></text:p>
          <text:list>
            <text:list-item>
              <text:p text:style-name="P42"><text:span text:style-name="T9">Wykonawca nie rozpoczął realizacji przedmiotu umowy w terminie ustalonym </text:span></text:p>
            </text:list-item>
          </text:list>
        </text:list-item>
      </text:list>
      <text:p text:style-name="P45"><text:soft-page-break/><text:span text:style-name="T9">w § 1 ust. 5 powyżej lub gdy dotychczasowy przebieg prac wskazywać będzie, że nie jest prawdopodobnym należyte wykonanie umowy lub jej części w umówionym terminie,</text:span></text:p>
      <text:list xml:id="list42443118" text:continue-numbering="true" text:style-name="WWNum10">
        <text:list-item>
          <text:list>
            <text:list-item>
              <text:p text:style-name="P46"><text:span text:style-name="T9">Wykonawca opóźnia się w spełnieniu przedmiotu umowy powyżej 14 dni, </text:span></text:p>
            </text:list-item>
            <text:list-item>
              <text:p text:style-name="P47"><text:span text:style-name="T1">zachodzą przesłanki wymienione w § 3 ust. 5 <text:s/>tzn. Wykonawca nie wywiązał się w wyznaczonym przez Zamawiającego terminie z obowiązku dostawy produktów bez wad ilościowych i/lub jakościowych. </text:span></text:p>
            </text:list-item>
            <text:list-item>
              <text:p text:style-name="P47"><text:span text:style-name="T9">Wykonawca nienależycie wykonuje Umowę i w przypadku gdy po upływie 7 dni od wezwania przez Zamawiającego do zaniechania przez Wykonawcę naruszeń postanowień umowy i usunięcia ewentualnych skutków naruszeń, Wykonawca nie zastosuje się do wezwania,</text:span></text:p>
            </text:list-item>
            <text:list-item>
              <text:p text:style-name="P47"><text:span text:style-name="T9">zostanie ogłoszona upadłość lub rozwiązanie firmy Wykonawcy,</text:span></text:p>
            </text:list-item>
            <text:list-item>
              <text:p text:style-name="P47"><text:span text:style-name="T9">zostanie wydany nakaz zajęcia majątku Wykonawcy,</text:span></text:p>
            </text:list-item>
          </text:list>
        </text:list-item>
        <text:list-item>
          <text:p text:style-name="P39"><text:span text:style-name="T9">Prawo wypowiedzenia, rozwiązania lub odstąpienia Zamawiający może wykonać w terminie </text:span><text:bookmark-start text:name="_GoBack"/><text:span text:style-name="T9">30</text:span><text:bookmark-end text:name="_GoBack"/><text:span text:style-name="T9"> dni od powzięcia wiadomości o okolicznościach, o których mowa w niniejszym paragrafie.</text:span></text:p>
        </text:list-item>
        <text:list-item>
          <text:p text:style-name="P39"><text:span text:style-name="T9">Wypowiedzenie, rozwiązanie lub odstąpienie od umowy następuje w formie pisemnej pod rygorem nieważności i wymaga uzasadnienia.</text:span></text:p>
        </text:list-item>
        <text:list-item>
          <text:p text:style-name="P42"><text:span text:style-name="T9">W przypadku odstąpienia, rozwiązania lub wypowiedzenia umowy przez Zamawiającego z winy Wykonawcy w przypadkach opisanych w ust. 2 pkt. 2.1; 2.3; 2.4 Wykonawca zapłaci karę umowną w wysokości 50% wartości całości zamówienia określonej w § 4 powyżej. </text:span></text:p>
        </text:list-item>
        <text:list-item>
          <text:p text:style-name="P39"><text:span text:style-name="T9">W przypadku odstąpienia od umowy przez Zamawiającego:</text:span></text:p>
          <text:list>
            <text:list-item>
              <text:p text:style-name="P39"><text:span text:style-name="T9">Strony zobowiązują w terminie 14 dni od dnia odstąpienia się do sporządzenia protokołu, który będzie stwierdzał stan realizacji przedmiotu umowy do dnia odstąpienia od Umowy,</text:span></text:p>
            </text:list-item>
            <text:list-item>
              <text:p text:style-name="P39"><text:span text:style-name="T9">wysokość wynagrodzenia należna Wykonawcy zostanie ustalona proporcjonalnie na podstawie stwierdzonego protokołem zakresu wykonanego przedmiotu umowy zaakceptowanego przez Zamawiającego bez zastrzeżeń. </text:span></text:p>
            </text:list-item>
            <text:list-item>
              <text:p text:style-name="P39"><text:span text:style-name="T9">Strony dokonują rozliczenia prawidłowo wykonanych dostaw do dnia odstąpienia od umowy w oparciu o odpowiednie stosowanie procedur odbioru, podstaw wystawiania faktur, terminów płatności.</text:span></text:p>
            </text:list-item>
          </text:list>
        </text:list-item>
      </text:list>
      <text:p text:style-name="P30"><text:span text:style-name="T6">§ 7</text:span></text:p>
      <text:p text:style-name="P49"/>
      <text:list xml:id="list8677312536644426761" text:style-name="WWNum11">
        <text:list-item>
          <text:p text:style-name="P43"><text:span text:style-name="T9">Do bieżącej współpracy, w zakresie wykonywania niniejszej umowy, upoważnione są następujące osoby:</text:span></text:p>
          <text:list>
            <text:list-item>
              <text:p text:style-name="P43"><text:span text:style-name="T9">Po stronie Zamawiającego:</text:span></text:p>
              <text:list>
                <text:list-item>
                  <text:p text:style-name="P43"><text:span text:style-name="T9">p. Lucjusz Wasielewski – Koordynator Projektu <text:s/>tel. mobile 502 368 573.</text:span></text:p>
                </text:list-item>
                <text:list-item>
                  <text:p text:style-name="P43"><text:span text:style-name="T10">Tomasz Nargiełło - mail: </text:span><text:a xlink:type="simple" xlink:href="mailto:nargiello@pzkol.pl" text:style-name="Internet_20_link" text:visited-style-name="Visited_20_Internet_20_Link">nargiello@pzkol.pl</text:a><text:span text:style-name="T10"> , tel.: 22 738 83 92</text:span></text:p>
                </text:list-item>
              </text:list>
            </text:list-item>
          </text:list>
        </text:list-item>
      </text:list>
      <text:p text:style-name="P45"><text:span text:style-name="T9">lub inne wskazane przez Zamawiającego.</text:span></text:p>
      <text:list xml:id="list42451474" text:continue-numbering="true" text:style-name="WWNum11">
        <text:list-item>
          <text:list>
            <text:list-item>
              <text:p text:style-name="P43"><text:span text:style-name="T9">Po stronie Wykonawcy:</text:span></text:p>
              <text:list>
                <text:list-item>
                  <text:p text:style-name="P43"><text:span text:style-name="T9">………………………………………………. mail: …………………………, tel.: …………………</text:span></text:p>
                </text:list-item>
                <text:list-item>
                  <text:p text:style-name="P43"><text:span text:style-name="T9">………………………………………………. mail: ………………………….., tel.: …………………</text:span></text:p>
                </text:list-item>
              </text:list>
            </text:list-item>
          </text:list>
        </text:list-item>
        <text:list-item>
          <text:p text:style-name="P40"><text:span text:style-name="T9">Osoby wskazane w ust. 1 są upoważnione do wykonywania w imieniu Stron <text:s/>czynności określonych w niniejszej umowie, z wyłączeniem zmiany postanowień tej umowy, jej rozwiązania lub odstąpienia od niej.</text:span></text:p>
        </text:list-item>
        <text:list-item>
          <text:p text:style-name="P40"><text:span text:style-name="T9">Zmiana osób upoważnionych do dokonywania uzgodnień w trakcie realizacji Umowy wymaga poinformowania drugiej Strony na piśmie i nie stanowi zmiany Umowy.</text:span></text:p>
        </text:list-item>
        <text:list-item>
          <text:p text:style-name="P43"><text:bookmark-start text:name="_Ref270362464"/><text:span text:style-name="T9">Strony zobowiązują się do kierowania wszelkiej korespondencji wymagającej formy pisemnej na adresy stron wymienione w komparycji umowy, a w przypadku zmiany adresu, do niezwłocznego, pisemnego powiadomienia o tym fakcie drugiej Strony.</text:span><text:bookmark-end text:name="_Ref270362464"/><text:span text:style-name="T9"> </text:span></text:p>
        </text:list-item>
        <text:list-item>
          <text:p text:style-name="P48"><text:soft-page-break/><text:span text:style-name="T9">W przypadku braku powiadomienia o zmianie adresu, o którym mowa w ust. 4 niniejszego paragrafu doręczenie korespondencji na adres wymieniony w komparycji umowy, wywiera przewidziane prawem skutki prawne.</text:span></text:p>
        </text:list-item>
      </text:list>
      <text:p text:style-name="P19"/>
      <text:p text:style-name="P18"/>
      <text:p text:style-name="P16"><text:span text:style-name="T6">§ 8</text:span></text:p>
      <text:list xml:id="list2449919773071481907" text:style-name="WWNum12">
        <text:list-item>
          <text:p text:style-name="P25"><text:span text:style-name="T2">Wykonawca nie może powierzyć wykonania zobowiązań wynikających z niniejszej umowy osobie trzeciej bez pisemnej zgody Zamawiającego.</text:span></text:p>
        </text:list-item>
        <text:list-item>
          <text:p text:style-name="P25"><text:span text:style-name="T2">Wykonawca nie może przenieść na osobę trzecią wierzytelności przysługującej mu od Zamawiającego bez jego zgody wyrażonej na piśmie. </text:span></text:p>
        </text:list-item>
      </text:list>
      <text:p text:style-name="P4"/>
      <text:p text:style-name="P1"><text:span text:style-name="T6">§ 9</text:span></text:p>
      <text:p text:style-name="P7"/>
      <text:list xml:id="list9156761909024904630" text:style-name="WWNum13">
        <text:list-item>
          <text:p text:style-name="P26"><text:span text:style-name="T2">Każda zmiana lub uzupełnienie postanowień niniejszej umowy wymaga formy pisemnej w postaci aneksu pod rygorem nieważności.</text:span></text:p>
        </text:list-item>
      </text:list>
      <text:p text:style-name="P12"><text:span text:style-name="T2">2. <text:s text:c="2"/>Spory wynikłe na tle realizacji niniejszej umowy będzie rozstrzygał sąd właściwy miejscowo</text:span></text:p>
      <text:p text:style-name="P12"><text:span text:style-name="T2"><text:s text:c="6"/>dla siedziby Zamawiającego</text:span></text:p>
      <text:p text:style-name="P17"><text:span text:style-name="T6">§ 10</text:span></text:p>
      <text:p text:style-name="P12"><text:span text:style-name="T2">W sprawach nieuregulowanych niniejszą umową mają zastosowanie przepisy Kodeksu cywilnego. </text:span></text:p>
      <text:p text:style-name="P33"><text:span text:style-name="T6">§ 11</text:span></text:p>
      <text:p text:style-name="P12"><text:span text:style-name="T2">Umowę sporządzono w dwóch jednobrzmiących egzemplarzach po jednym dla każdej ze stron.</text:span></text:p>
      <text:p text:style-name="P5"/>
      <text:p text:style-name="P5"/>
      <text:p text:style-name="P5"/>
      <text:p text:style-name="P12"><text:span text:style-name="T6">Wykonawca <text:tab/><text:tab/><text:tab/><text:tab/><text:tab/><text:tab/><text:tab/><text:tab/>Zamawiając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kapit_20_z_20_listą1" style:display-name="Akapit z listą1" style:family="paragraph" style:parent-style-name="Standard" style:default-outline-level="" style:list-style-name="">
      <style:paragraph-properties fo:margin-left="1.27cm" fo:margin-right="0cm" fo:line-height="115%" fo:text-indent="-0.76cm" style:auto-text-indent="false"/>
      <style:text-properties style:font-name="Calibri" fo:font-size="11pt" style:font-size-asian="11pt" style:language-asian="en" style:country-asian="US" style:font-name-complex="Calibri1" style:font-size-complex="11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fo:font-size="10pt" fo:font-style="normal" fo:font-weight="normal" style:font-size-asian="10pt" style:font-style-asian="normal" style:font-weight-asian="normal"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cm" fo:text-indent="-1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01cm" fo:text-indent="-0.7cm" fo:margin-left="2.8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01cm" fo:text-indent="-0.7cm" fo:margin-left="3.5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cm" fo:text-indent="-1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01cm" fo:text-indent="-0.7cm" fo:margin-left="2.8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01cm" fo:text-indent="-0.7cm" fo:margin-left="3.5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cm" fo:text-indent="-1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01cm" fo:text-indent="-0.7cm" fo:margin-left="2.8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01cm" fo:text-indent="-0.7cm" fo:margin-left="3.5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cm" fo:text-indent="-1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101cm" fo:text-indent="-0.7cm" fo:margin-left="2.8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01cm" fo:text-indent="-0.7cm" fo:margin-left="3.5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pc</dc:creator>
    <meta:editing-cycles>3</meta:editing-cycles>
    <meta:print-date>2015-07-27T07:28:00</meta:print-date>
    <meta:creation-date>2017-08-25T19:05:00</meta:creation-date>
    <dc:date>2017-08-25T19:17:00</dc:date>
    <meta:editing-duration>PT2S</meta:editing-duration>
    <meta:generator>OpenOffice/4.1.1$Win32 OpenOffice.org_project/411m6$Build-9775</meta:generator>
    <meta:document-statistic meta:table-count="0" meta:image-count="0" meta:object-count="0" meta:page-count="5" meta:paragraph-count="103" meta:word-count="1803" meta:character-count="13196"/>
    <meta:user-defined meta:name="AppVersion">14.0000</meta:user-defined>
    <meta:user-defined meta:name="Company">PZK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