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P7" style:family="paragraph" style:parent-style-name="List_20_Paragraph">
      <style:paragraph-properties fo:text-align="justify" style:justify-single-word="false"/>
    </style:style>
    <style:style style:name="P8" style:family="paragraph" style:parent-style-name="List_20_Paragraph" style:list-style-name="WWNum1">
      <style:paragraph-properties fo:text-align="justify" style:justify-single-word="false"/>
    </style:style>
    <style:style style:name="P9" style:family="paragraph" style:parent-style-name="List_20_Paragraph" style:list-style-name="WWNum2">
      <style:paragraph-properties fo:text-align="justify" style:justify-single-word="false"/>
    </style:style>
    <style:style style:name="P10" style:family="paragraph" style:parent-style-name="List_20_Paragraph" style:list-style-name="WWNum2"/>
    <style:style style:name="P11" style:family="paragraph" style:parent-style-name="List_20_Paragraph">
      <style:paragraph-properties fo:margin-left="1.905cm" fo:margin-right="0cm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fo:font-weight="bold" style:font-weight-asian="bold"/>
    </style:style>
    <style:style style:name="P13" style:family="paragraph" style:parent-style-name="List_20_Paragraph" style:list-style-name="WWNum1">
      <style:paragraph-properties fo:margin-top="0cm" fo:margin-bottom="0cm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asady rozliczania akcji szkoleniowych</text:span></text:p>
      <text:p text:style-name="P1"><text:span text:style-name="T1">w Polskim Związku Kolarskim</text:span></text:p>
      <text:p text:style-name="P2"/>
      <text:list xml:id="list7664129816384707762" text:style-name="WWNum1">
        <text:list-item>
          <text:p text:style-name="P8">Wszystkie akcje szkoleniowe są organizowane zgodnie z planem zaakceptowanym przez PZKOL <text:s/>(określonym w harmonogramie i tzw. „łączce” na dany rok szkoleniowy).</text:p>
        </text:list-item>
      </text:list>
      <text:p text:style-name="P7">Wszelkie bieżące zmiany w planach akcji – zmiana terminu rozpoczęcia i/lub zakończenia akcji, zmiana miejsca <text:s/>akcji, zmiana liczby zawodników i/lub osób towarzyszących, zmiana planowanej kwoty akcji, ewentualnie całkowita rezygnacja z akcji – <text:span text:style-name="T2">muszą być zgłoszone przez trenera do działu szkolenia PZKol na co najmniej 14 dni przed planowanym terminem akcji i muszą uzyskać jego akceptację. W wyjątkowych wypadkach, gdy z jakiegoś powodu nie dało się danej zmiany przewidzieć wcześniej, informację o dokonanej zmianie należy złożyć najdalej w ciągu 7 dni od daty akcji.</text:span></text:p>
      <text:p text:style-name="P7"><text:span text:style-name="T2">Wszelkie w/w zmiany muszą być zgłaszane na piśmie (mailem) na obowiązujących drukach i przesyłane równocześnie do działu szkolenia PZKol, Sekretarza Generalnego i Głównego Księgowego.</text:span></text:p>
      <text:list xml:id="list41598837" text:continue-numbering="true" text:style-name="WWNum1">
        <text:list-item>
          <text:p text:style-name="P8">Preliminarze na wszelkie <text:s/>akcje powinny być przygotowane na obowiązujących drukach <text:s/>co najmniej 14 dni przed planowaną akcją, <text:s/>zaakceptowane przez <text:s text:c="2"/>dział szkolenia PZKol. Sekretarza Generalnego PZKol i Głównego Księgowego PZKol. <text:s/>Preliminarz zawierający dokonane przedpłaty w rubryce forma płatności powinien zawierać informację „ przelew- przedpłata” . <text:s text:c="2"/></text:p>
        </text:list-item>
        <text:list-item>
          <text:p text:style-name="P8">Warunkiem uzyskania zaliczki jest rozliczenie poprzedniej. Zaliczki są wydawane w wyłącznie walucie PLN i <text:s/>rozliczane w Dziale Księgowości.</text:p>
        </text:list-item>
      </text:list>
      <text:p text:style-name="P4">Dokumenty <text:s/>rozliczeniowe – faktury i rachunki muszą być wystawione na:</text:p>
      <text:p text:style-name="P5"><text:span text:style-name="T2">Polski Związek Kolarski</text:span></text:p>
      <text:p text:style-name="P5"><text:span text:style-name="T2">ul. Andrzeja 1</text:span></text:p>
      <text:p text:style-name="P5"><text:span text:style-name="T2">05-800 Pruszków </text:span><text:bookmark text:name="_GoBack"/></text:p>
      <text:p text:style-name="P5"><text:span text:style-name="T2">NIP 526-16-58-209 </text:span></text:p>
      <text:p text:style-name="P5"/>
      <text:p text:style-name="P4">Faktury i rachunki muszą być dokładnie opisane tj. nazwa akcji i termin zgodny <text:s text:c="35"/>z preliminarzem. <text:s/>Obowiązkowo - wykaz osób na fakturach za zakwaterowanie i wyżywienie. <text:s/></text:p>
      <text:list xml:id="list41610997" text:continue-numbering="true" text:style-name="WWNum1">
        <text:list-item>
          <text:p text:style-name="P8"><text:s/>Rozliczenia <text:s/>akcji: </text:p>
        </text:list-item>
      </text:list>
      <text:list xml:id="list1716038829077385195" text:style-name="WWNum2">
        <text:list-item>
          <text:p text:style-name="P9">Rozliczenie akcji/zaliczki odbywa się na druku „Rozliczenie akcji” – gdzie wpisywane są wszystkie dokumenty rozliczeniowe (faktury, rachunki, umowy zlecenia itp.) dotyczące danej akcji.</text:p>
        </text:list-item>
        <text:list-item>
          <text:p text:style-name="P9">Do rozliczenia obowiązkowo należy dołączyć sprawozdanie merytoryczne oraz podpisaną listę zawodników i osób towarzyszących, którzy brali udział w akcji.</text:p>
        </text:list-item>
        <text:list-item>
          <text:p text:style-name="P9">Rozliczenie zaliczki pobranej na daną akcję odbywa się na druku „Rozliczenie zaliczki” – gdzie ujmuje się wszystkie dokumenty rozliczeniowe (faktury, rachunki, paragony itp.) </text:p>
        </text:list-item>
        <text:list-item>
          <text:p text:style-name="P10">Rozliczenie akcji/zaliczki odbywa się wyłącznie na podstawie faktur FV (paragony za wyżywienie nie będą rozliczane, dotyczy to również akcji zagranicznych), do faktur/rachunków za zakwaterowanie i wyżywienie musi być dołączony wykaz osób.</text:p>
        </text:list-item>
        <text:list-item>
          <text:p text:style-name="P10">Faktury/paragony za paliwo <text:s/>- muszą zawierać <text:s/>obowiązkowo <text:s/>numer rejestracyjny pojazdu – <text:s/>do rozliczenia paliwa należy <text:s/>przedstawić <text:s/>dokumenty <text:s/>dot. ewidencji <text:soft-page-break/>przebiegu km. <text:s/>i delegacje służbowe. <text:s/>Paragony za opłaty autostradowe również będą rozliczane wraz z ewidencją przebiegu km. I delegacją służbową.</text:p>
        </text:list-item>
        <text:list-item>
          <text:p text:style-name="P9">Umowy zlecenia dla obsługi akcji rozliczane są osobno i nie ujmuje się w ich drukach rozliczenia zaliczki. </text:p>
        </text:list-item>
        <text:list-item>
          <text:p text:style-name="P9">Rozliczenia akcji muszą być zgodne z preliminarzami. </text:p>
        </text:list-item>
      </text:list>
      <text:p text:style-name="P11">Termin rozliczeń:</text:p>
      <text:p text:style-name="P11"><text:s/>– <text:span text:style-name="T2">do</text:span> <text:span text:style-name="T2">5 dni po skończonej akcji w kraju</text:span></text:p>
      <text:p text:style-name="P11"><text:span text:style-name="T2">- do 10 dni po skończonej akcji zagranicznej</text:span></text:p>
      <text:p text:style-name="P12"/>
      <text:list xml:id="list41610135" text:continue-list="list41610997" text:style-name="WWNum1">
        <text:list-item>
          <text:p text:style-name="P13">Zakup odżywek i zakup sprzętu sportowego <text:s/>jest realizowany wyłącznie przez wcześniej złożone zamówienia u pracownika zajmującego się gospodarką magazynową <text:s/>i transportem <text:s/>po wcześniejszej akceptacji <text:s/>przez Sekretarza Generalnego Katarzynę Potocką, Dyrektora Sportowego <text:s/>oraz przez Główną Księgową Dorotę Sokołowską. </text:p>
        </text:list-item>
      </text:list>
      <text:p text:style-name="P6">Wszelkie zamówienia należy przesyłać mailem do w/w osób w terminie umożliwiającym realizację zakupu (z co najmniej 14 dniowym wyprzedzeniem). W przypadku zakupów <text:s/>odżywek każde zamówienie musi być potwierdzone przez Lekarza PZKol (mailem).</text:p>
      <text:p text:style-name="P7"><text:span text:style-name="T2">Wszelkie inne zamówienia i zakupy nie będą rozliczane.</text:span></text:p>
      <text:p text:style-name="P7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ff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a</meta:initial-creator>
    <meta:editing-cycles>3</meta:editing-cycles>
    <meta:print-date>2015-02-04T09:50:00</meta:print-date>
    <meta:creation-date>2017-09-26T08:30:00</meta:creation-date>
    <dc:date>2017-09-26T21:41:41.18</dc:date>
    <meta:editing-duration>PT22M15S</meta:editing-duration>
    <meta:generator>OpenOffice/4.1.1$Win32 OpenOffice.org_project/411m6$Build-9775</meta:generator>
    <meta:document-statistic meta:table-count="0" meta:image-count="0" meta:object-count="0" meta:page-count="2" meta:paragraph-count="28" meta:word-count="512" meta:character-count="3785"/>
    <meta:user-defined meta:name="AppVersion">12.0000</meta:user-defined>
    <meta:user-defined meta:name="Company">PZKOL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