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0cm" fo:margin-top="0cm" fo:margin-bottom="0.369cm" fo:text-indent="-0.018cm" style:auto-text-indent="false"/>
    </style:style>
    <style:style style:name="P2" style:family="paragraph" style:parent-style-name="Standard">
      <style:paragraph-properties fo:margin-left="-0.009cm" fo:margin-right="0cm" fo:margin-top="0cm" fo:margin-bottom="0.385cm" fo:text-indent="-0.018cm" style:auto-text-indent="false"/>
    </style:style>
    <style:style style:name="P3" style:family="paragraph" style:parent-style-name="Standard">
      <style:paragraph-properties fo:margin-left="-0.009cm" fo:margin-right="0cm" fo:margin-top="0cm" fo:margin-bottom="0.494cm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0.339cm" fo:text-indent="-0.018cm" style:auto-text-indent="false"/>
    </style:style>
    <style:style style:name="P5" style:family="paragraph" style:parent-style-name="Standard">
      <style:paragraph-properties fo:margin-left="-0.009cm" fo:margin-right="0.335cm" fo:margin-top="0cm" fo:margin-bottom="0.651cm" fo:text-indent="-0.018cm" style:auto-text-indent="false"/>
    </style:style>
    <style:style style:name="P6" style:family="paragraph" style:parent-style-name="Standard">
      <style:paragraph-properties fo:margin-left="0.462cm" fo:margin-right="0cm" fo:margin-top="0cm" fo:margin-bottom="0.018cm" fo:text-indent="-0.462cm" style:auto-text-indent="false"/>
      <style:text-properties style:use-window-font-color="true"/>
    </style:style>
    <style:style style:name="P7" style:family="paragraph" style:parent-style-name="Standard">
      <style:paragraph-properties fo:margin-left="0.462cm" fo:margin-right="0cm" fo:margin-top="0cm" fo:margin-bottom="0.018cm" fo:text-indent="-0.462cm" style:auto-text-indent="false"/>
      <style:text-properties style:use-window-font-color="true" fo:font-weight="normal" style:font-weight-asian="normal" style:font-weight-complex="normal"/>
    </style:style>
    <style:style style:name="P8" style:family="paragraph" style:parent-style-name="Standard">
      <style:paragraph-properties fo:margin-left="0.635cm" fo:margin-right="0cm" fo:margin-top="0cm" fo:margin-bottom="0.418cm" fo:line-height="106%" fo:text-indent="0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0.462cm" fo:margin-right="0cm" fo:margin-top="0cm" fo:margin-bottom="0.035cm" fo:line-height="106%" fo:text-indent="0cm" style:auto-text-indent="false"/>
      <style:text-properties fo:color="#ff0000"/>
    </style:style>
    <style:style style:name="P10" style:family="paragraph" style:parent-style-name="Standard">
      <style:paragraph-properties fo:margin-left="0cm" fo:margin-right="0cm" fo:margin-top="0cm" fo:margin-bottom="0.482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margin-top="0cm" fo:margin-bottom="0.39cm" fo:line-height="106%" fo:text-align="center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3" style:family="paragraph" style:parent-style-name="Standard" style:list-style-name="WWNum6">
      <style:paragraph-properties fo:margin-left="0cm" fo:margin-right="0cm" fo:margin-top="0cm" fo:margin-bottom="0.363cm" fo:text-indent="0cm" style:auto-text-indent="false"/>
    </style:style>
    <style:style style:name="P14" style:family="paragraph" style:parent-style-name="Standard" style:list-style-name="L2">
      <style:paragraph-properties fo:margin-left="0cm" fo:margin-right="0cm" fo:text-indent="0cm" style:auto-text-indent="false"/>
      <style:text-properties style:text-underline-style="none"/>
    </style:style>
    <style:style style:name="P15" style:family="paragraph" style:parent-style-name="Standard" style:list-style-name="WWNum2">
      <style:paragraph-properties fo:margin-left="0.018cm" fo:margin-right="0cm" fo:text-indent="-0.42cm" style:auto-text-indent="false"/>
    </style:style>
    <style:style style:name="P16" style:family="paragraph" style:parent-style-name="Standard" style:list-style-name="WWNum2">
      <style:paragraph-properties fo:margin-left="0.018cm" fo:margin-right="0cm" fo:text-indent="-0.42cm" style:auto-text-indent="false"/>
      <style:text-properties fo:color="#00000a"/>
    </style:style>
    <style:style style:name="P17" style:family="paragraph" style:parent-style-name="Standard" style:list-style-name="WWNum2">
      <style:paragraph-properties fo:margin-left="0.018cm" fo:margin-right="0cm" fo:margin-top="0cm" fo:margin-bottom="0.152cm" fo:text-indent="-0.42cm" style:auto-text-indent="false"/>
    </style:style>
    <style:style style:name="P18" style:family="paragraph" style:parent-style-name="Standard" style:list-style-name="WWNum5">
      <style:paragraph-properties fo:margin-left="0.018cm" fo:margin-right="0cm" fo:margin-top="0cm" fo:margin-bottom="0.048cm" fo:text-indent="-0.318cm" style:auto-text-indent="false"/>
    </style:style>
    <style:style style:name="P19" style:family="paragraph" style:parent-style-name="Standard" style:list-style-name="WWNum5">
      <style:paragraph-properties fo:margin-left="0.018cm" fo:margin-right="0cm" fo:margin-top="0cm" fo:margin-bottom="0.049cm" fo:text-indent="-0.318cm" style:auto-text-indent="false"/>
    </style:style>
    <style:style style:name="P20" style:family="paragraph" style:parent-style-name="Standard" style:list-style-name="WWNum5">
      <style:paragraph-properties fo:margin-left="0.018cm" fo:margin-right="0cm" fo:margin-top="0cm" fo:margin-bottom="0.462cm" fo:text-indent="-0.318cm" style:auto-text-indent="false"/>
    </style:style>
    <style:style style:name="P21" style:family="paragraph" style:parent-style-name="Standard" style:list-style-name="WWNum7">
      <style:paragraph-properties fo:margin-left="0.018cm" fo:margin-right="0cm" fo:text-indent="-0.462cm" style:auto-text-indent="false"/>
    </style:style>
    <style:style style:name="P22" style:family="paragraph" style:parent-style-name="Standard" style:list-style-name="WWNum7">
      <style:paragraph-properties fo:margin-left="0.018cm" fo:margin-right="0cm" fo:text-indent="-0.462cm" style:auto-text-indent="false"/>
      <style:text-properties style:use-window-font-color="true"/>
    </style:style>
    <style:style style:name="P23" style:family="paragraph" style:parent-style-name="Standard" style:list-style-name="L1">
      <style:paragraph-properties fo:margin-left="-0.009cm" fo:margin-right="0cm" fo:margin-top="0cm" fo:margin-bottom="0.353cm" fo:text-indent="-0.018cm" style:auto-text-indent="false"/>
    </style:style>
    <style:style style:name="P24" style:family="paragraph" style:parent-style-name="Standard" style:list-style-name="L2">
      <style:paragraph-properties fo:margin-left="-0.009cm" fo:margin-right="0cm" fo:text-indent="-0.018cm" style:auto-text-indent="false"/>
    </style:style>
    <style:style style:name="P25" style:family="paragraph" style:parent-style-name="Standard" style:list-style-name="WWNum7">
      <style:paragraph-properties fo:margin-left="-0.445cm" fo:margin-right="0cm" fo:margin-top="0cm" fo:margin-bottom="0.018cm" fo:text-indent="0cm" style:auto-text-indent="false"/>
      <style:text-properties style:use-window-font-color="true"/>
    </style:style>
    <style:style style:name="P26" style:family="paragraph" style:parent-style-name="Standard" style:list-style-name="WWNum6">
      <style:paragraph-properties fo:margin-left="0.018cm" fo:margin-right="0cm" fo:margin-top="0cm" fo:margin-bottom="0.369cm" fo:text-indent="0cm" style:auto-text-indent="false"/>
    </style:style>
    <style:style style:name="P27" style:family="paragraph" style:parent-style-name="Heading_20_1">
      <style:paragraph-properties fo:margin-left="-0.009cm" fo:margin-right="0cm" fo:text-indent="-0.018cm" style:auto-text-indent="false"/>
      <style:text-properties style:text-underline-style="none"/>
    </style:style>
    <style:style style:name="P28" style:family="paragraph" style:parent-style-name="Heading_20_1">
      <style:paragraph-properties fo:margin-left="-0.009cm" fo:margin-right="0cm" fo:margin-top="0cm" fo:margin-bottom="0.466cm" fo:text-indent="-0.018cm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color="#00000a"/>
    </style:style>
    <style:style style:name="T4" style:family="text">
      <style:text-properties fo:font-size="13pt" style:font-size-asian="13pt"/>
    </style:style>
    <style:style style:name="T5" style:family="text">
      <style:text-properties fo:color="#ff0000"/>
    </style:style>
    <style:style style:name="T6" style:family="text">
      <style:text-properties fo:color="#ff6600"/>
    </style:style>
    <style:style style:name="T7" style:family="text">
      <style:text-properties style:use-window-font-color="true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2.3. REGULAMIN MISTRZOSTW POLSKI W KRYTERIUM ULICZNYM </text:p>
      <text:p text:style-name="P8"><text:s/></text:p>
      <text:p text:style-name="P10"><text:span text:style-name="T8">1. Mistrzostwa P</text:span>olski w kryterium ulicznym rozgrywane są w kategoriach: </text:p>
      <text:list xml:id="list1820980232461188267" text:style-name="WWNum2">
        <text:list-item>
          <text:p text:style-name="P15"><text:span text:style-name="T3">mężczyźni open</text:span><text:bookmark text:name="_GoBack"/><text:span text:style-name="T3"> (elita + U-23) </text:span></text:p>
        </text:list-item>
        <text:list-item>
          <text:p text:style-name="P16">kobiety open (elita + U-23+ juniorki) </text:p>
        </text:list-item>
        <text:list-item>
          <text:p text:style-name="P15">mężczyźni U-23<text:span text:style-name="T4"> </text:span></text:p>
        </text:list-item>
        <text:list-item>
          <text:p text:style-name="P15">kobiety U-23 </text:p>
        </text:list-item>
        <text:list-item>
          <text:p text:style-name="P17">juniorzy</text:p>
        </text:list-item>
        <text:list-item>
          <text:p text:style-name="P17">juniorki </text:p>
        </text:list-item>
      </text:list>
      <text:list xml:id="list8683644064816850191" text:style-name="Outline">
        <text:list-item>
          <text:h text:style-name="P27" text:outline-level="1"/>
        </text:list-item>
      </text:list>
      <text:p text:style-name="P5">2. W <text:s/>zawodach mogą startować zawodnicy polscy i zagraniczni posiadający ważną licencję na dany rok. W klasyfikacji końcowej Mistrzostw będą uwzględnieni tylko zawodnicy polscy.<text:span text:style-name="T1"> </text:span></text:p>
      <text:list xml:id="list32663097" text:continue-numbering="true" text:style-name="Outline">
        <text:list-item>
          <text:h text:style-name="P28" text:outline-level="1">3. Terminy i miejsca rozgrywania wyścigów ujęte będą każdego roku w Kalendarzu Imprez PZKol z zaznaczeniem, że są to zawody Mistrzostw Polski w kryteriach. <text:s text:c="2"/></text:h>
        </text:list-item>
      </text:list>
      <text:p text:style-name="P1"><text:span text:style-name="T8">4.</text:span><text:span text:style-name="T1"> </text:span><text:s/>Wszystkie kryteria będą rozgrywane zgodnie z przepisami PZKol i niniejszym regulaminem. </text:p>
      <text:p text:style-name="P2"><text:span text:style-name="T8">5.</text:span><text:span text:style-name="T1"> </text:span>Dystanse dla poszczególnych kategorii wiekowych wynoszą: </text:p>
      <text:list xml:id="list6821121922410751214" text:style-name="WWNum5">
        <text:list-item>
          <text:p text:style-name="P18">mężczyźni open - 40 - 60 km<text:span text:style-name="T2"> </text:span></text:p>
        </text:list-item>
        <text:list-item>
          <text:p text:style-name="P19">kobiety open + juniorki - 30 - 40 km<text:span text:style-name="T2"> </text:span></text:p>
        </text:list-item>
        <text:list-item>
          <text:p text:style-name="P20">juniorzy - 30 - 40 km<text:span text:style-name="T2"> </text:span></text:p>
        </text:list-item>
      </text:list>
      <text:p text:style-name="P3"><text:span text:style-name="T8">6. </text:span><text:span text:style-name="T1"><text:s/></text:span>Punktacja okrążeń: </text:p>
      <text:list xml:id="list2499125756922006979" text:style-name="WWNum7">
        <text:list-item>
          <text:p text:style-name="P21">co 5 okrążenie 1 m. - 5 pkt., 2 m. - 3 pkt., 3 m. - 2 pkt., 4 m.- 1 pkt.<text:span text:style-name="T4"> </text:span></text:p>
        </text:list-item>
        <text:list-item>
          <text:p text:style-name="P21">ostatnie okrążenie 1 m. - 10 pkt., 2 m. - 6 pkt. 3 m. - 4 pkt., 4 m. - 2 pkt.<text:span text:style-name="T4"> </text:span></text:p>
        </text:list-item>
        <text:list-item>
          <text:p text:style-name="P21">pozostałe okrążenia 1 m. - 2 pkt., 2 m. - 1 pkt.<text:span text:style-name="T5"> </text:span></text:p>
        </text:list-item>
        <text:list-item>
          <text:p text:style-name="P22">nadrobienie okrążenie - + 20pkt </text:p>
        </text:list-item>
        <text:list-item>
          <text:p text:style-name="P22">stracone okrążenie – minus 20 pkt, jeśli zawodnicy nie zostaną wycofani przez sędziów, kiedy też </text:p>
        </text:list-item>
        <text:list-item>
          <text:p text:style-name="P22">mają odjęte 20 pkt</text:p>
        </text:list-item>
      </text:list>
      <text:p text:style-name="P9"><text:s/></text:p>
      <text:list xml:id="list5144597439718436296" text:style-name="L1">
        <text:list-item>
          <text:list>
            <text:list-header>
              <text:p text:style-name="P23"><text:span text:style-name="T8">7</text:span><text:span text:style-name="T1">. </text:span>Do klasyfikacji generalnej w poszczególnych kategoriach wiekowych<text:span text:style-name="T5"> </text:span>zaliczane będą punkty</text:p>
              <text:p text:style-name="P23"><text:span text:style-name="T6"><text:s/></text:span><text:span text:style-name="T7">zdobyte w 4-ech najlepszych startach każdego zawodnika + punkty z zawodów finałowych <text:s/>(punkty na finiszach i za nadrobione/stracone okrążenia) </text:span></text:p>
            </text:list-header>
          </text:list>
        </text:list-item>
      </text:list>
      <text:list xml:id="list32651118" text:continue-list="list2499125756922006979" text:style-name="WWNum7">
        <text:list-header>
          <text:p text:style-name="P25">8. Tylko do klasyfikacji generalnej w kategorii juniorek, zawodniczki <text:s/>na mecie ostatniego okrążenia zdobywają dodatkowe punkty zgodnie z zajętymi miejscami w swojej kategorii wiekowej <text:s/>według następującego klucza – 1 m. - 10 pkt., 2 m. - 6 pkt. 3 m. - 4 pkt., 4 m. - 2 pkt. <text:s/>Punkty te są dopisywane tylko do klasyfikacji generalnej juniorek.</text:p>
        </text:list-header>
      </text:list>
      <text:p text:style-name="P6"><text:soft-page-break/></text:p>
      <text:p text:style-name="P6">9. W opublikowanych przez sędziów wynikach wyścigu muszą być dodatkowo, oprócz klasyfikacji kryterium, pokazane punkty zdobyte przez każdego zawodnika do klasyfikacji Mistrzostw Polski w Kryterium. </text:p>
      <text:p text:style-name="P7"><text:s text:c="4"/>Dla juniorek muszą tu być sporządzone osobne wyniki z uwzględnieniem zapisów pkt 8 (oprócz ujęcia ich w klasyfikacji open).</text:p>
      <text:p text:style-name="P7"/>
      <text:list xml:id="list216019113455235482" text:style-name="WWNum6">
        <text:list-item>
          <text:list>
            <text:list-header>
              <text:p text:style-name="P26">10. Klasyfikacja generalna Mistrzostw Polski będzie publikowana na stronie www.pzkol.pl po każdej eliminacji. W przypadku gdy dwóch zawodników uzyska tę samą liczbę punktów, wówczas wyżej sklasyfikowany zostanie zawodnik, który zajął wyższe miejsce w ostatnio rozgrywanej serii PP. </text:p>
              <text:p text:style-name="P13">11. Zwycięzcą Mistrzostw Polski <text:s/>w kryterium w poszczególnych <text:s/>kategoriach wiekowych zostanie zawodniczka/zawodnik, który zgromadzi największą liczbę punktów zgodnie z pkt 7 (punkty uzyskane w 4 najlepszych startach + w wyścigu finałowym). W przypadku równej liczby punktów decyduje lepsze miejsce w wyścigu finałowym. </text:p>
            </text:list-header>
          </text:list>
        </text:list-item>
      </text:list>
      <text:p text:style-name="P4">12. Zwycięzcy klasyfikacji generalnej w poszczególnych kategoriach wiekowych otrzymają złote medale oraz przewidziane na dany rok nagrody. Zawodnicy, którzy zajmą miejsca drugie otrzymają medale srebrne, a za miejsca trzecie - medale brązowe oraz przewidziane na dany rok nagrody. </text:p>
      <text:list xml:id="list5180824474030633141" text:style-name="L2">
        <text:list-header>
          <text:p text:style-name="P24">13. Kontrola antydopingowa będzie przeprowadzana zgodnie z przepisami PZKol.</text:p>
          <text:p text:style-name="P14"/>
        </text:list-header>
      </text:list>
      <text:p text:style-name="P11">14. W odniesieniu do poszczególnych wyścigów w sprawach szczegółowych obowiązują regulaminy tych wyścigów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5cm" fo:line-height="110%" fo:orphans="2" fo:widows="2" fo:hyphenation-ladder-count="no-limit" fo:text-indent="-0.018cm" style:auto-text-indent="false" style:writing-mode="lr-tb"/>
      <style:text-properties fo:color="#000000" style:font-name="Calibri" fo:font-size="12pt" style:font-size-asian="12pt" style:language-asian="ar" style:country-asian="SA" style:font-name-complex="Calibri2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39cm" fo:line-height="106%" fo:keep-together="always" fo:keep-with-next="always"/>
      <style:text-properties style:text-underline-style="solid" style:text-underline-width="auto" style:text-underline-color="#000000" fo:font-weight="bold" style:font-weight-asian="bold" style:font-name-complex="Times New Roman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39cm" fo:line-height="106%" fo:keep-together="always" fo:keep-with-next="always"/>
      <style:text-properties style:text-underline-style="solid" style:text-underline-width="auto" style:text-underline-color="#000000" fo:font-weight="bold" style:font-weight-asian="bold" style:font-name-complex="Times New Roman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libri" fo:font-size="11pt" style:text-underline-style="solid" style:text-underline-width="auto" style:text-underline-color="#000000" fo:font-weight="bold" style:font-size-asian="11pt" style:font-weight-asian="bold"/>
    </style:style>
    <style:style style:name="Heading_20_2_20_Char" style:display-name="Heading 2 Char" style:family="text" style:parent-style-name="Default_20_Paragraph_20_Font">
      <style:text-properties fo:color="#000000" style:font-name="Calibri" fo:font-size="11pt" style:text-underline-style="solid" style:text-underline-width="auto" style:text-underline-color="#000000" fo:font-weight="bold" style:font-size-asian="11pt" style:font-weight-asian="bold"/>
    </style:style>
    <style:style style:name="WW8Num1z0" style:family="text">
      <style:text-properties fo:color="#000000" style:text-position="0% 100%" style:font-name="Calibri" fo:font-size="13pt" style:text-underline-style="none" style:font-size-asian="13pt"/>
    </style:style>
    <style:style style:name="WW8Num2z0" style:family="text">
      <style:text-properties fo:color="#000000" style:text-position="0% 100%" style:font-name="Calibri" fo:font-size="12pt" style:text-underline-style="none" fo:font-weight="bold" style:font-size-asian="12pt" style:font-weight-asian="bold"/>
    </style:style>
    <style:style style:name="WW8Num3z0" style:family="text">
      <style:text-properties fo:color="#000000" style:text-position="0% 100%" style:font-name="Arial1" fo:font-size="13pt" style:text-underline-style="none" style:font-size-asian="13pt"/>
    </style:style>
    <style:style style:name="WW8Num3z1" style:family="text">
      <style:text-properties fo:color="#000000" style:text-position="0% 100%" style:font-name="Segoe UI Symbol" fo:font-size="13pt" style:text-underline-style="none" style:font-size-asian="13pt"/>
    </style:style>
    <style:style style:name="WW8Num4z0" style:family="text">
      <style:text-properties fo:color="#000000" style:text-position="0% 100%" style:font-name="Calibri" fo:font-size="11pt" style:text-underline-style="none" style:font-size-asian="11pt"/>
    </style:style>
    <style:style style:name="WW8Num5z0" style:family="text">
      <style:text-properties fo:color="#000000" style:text-position="0% 100%" style:font-name="Calibri" fo:font-size="12pt" style:text-underline-style="none" fo:font-weight="bold" style:font-size-asian="12pt" style:font-weight-asian="bold"/>
    </style:style>
    <style:style style:name="WW8Num6z0" style:family="text">
      <style:text-properties fo:color="#000000" style:text-position="0% 100%" style:font-name="Calibri" fo:font-size="13pt" style:text-underline-style="none" style:font-size-asian="13pt"/>
    </style:style>
    <style:style style:name="Default_20_Paragraph_20_Font1" style:display-name="Default Paragraph Font1" style:family="text"/>
    <style:style style:name="Body_20_Text_20_Char" style:display-name="Body Text Char" style:family="text" style:parent-style-name="Default_20_Paragraph_20_Font">
      <style:text-properties fo:color="#000000" style:font-name="Calibri" fo:font-size="12pt" style:font-size-asian="12pt" style:language-asian="ar" style:country-asian="SA" style:font-name-complex="Calibri2" style:font-size-complex="11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0" style:text-line-through-style="none" style:text-position="0% 100%" fo:font-size="13pt" fo:font-style="normal" style:text-underline-style="none" fo:font-weight="normal" style:font-size-asian="13pt" style:font-style-asian="normal" style:font-weight-asian="normal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Calibri2" style:font-size-complex="12pt" style:font-weight-complex="bold"/>
    </style:style>
    <style:style style:name="ListLabel_20_4" style:display-name="ListLabel 4" style:family="text">
      <style:text-properties fo:color="#000000" style:text-line-through-style="none" style:text-position="0% 100%" fo:font-size="11pt" fo:font-style="normal" style:text-underline-style="none" fo:font-weight="normal" style:font-size-asian="11pt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49cm" fo:text-indent="-0.635cm" fo:margin-left="0.42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start-value="2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1.90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69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1.249cm" fo:text-indent="-0.635cm" fo:margin-left="0.318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49cm" fo:text-indent="-0.635cm" fo:margin-left="0.462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cm" fo:margin-bottom="2.125cm" fo:margin-left="1.27cm" fo:margin-right="1.565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osa</meta:initial-creator>
    <dc:creator>marek kosicki</dc:creator>
    <meta:editing-cycles>10</meta:editing-cycles>
    <meta:creation-date>2017-03-14T21:55:00</meta:creation-date>
    <dc:date>2019-03-05T12:44:52.98</dc:date>
    <meta:editing-duration>PT44M54S</meta:editing-duration>
    <meta:generator>OpenOffice/4.1.5$Win32 OpenOffice.org_project/415m1$Build-9789</meta:generator>
    <meta:document-statistic meta:table-count="0" meta:image-count="0" meta:object-count="0" meta:page-count="2" meta:paragraph-count="34" meta:word-count="492" meta:character-count="31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