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1" fo:font-size="13pt" fo:language="pl" fo:country="PL" style:font-size-asian="13pt" style:font-name-complex="Arial2" style:font-size-complex="13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1" fo:language="pl" fo:country="PL" style:text-underline-style="none" style:font-name-complex="Arial2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language="pl" fo:country="PL" style:text-underline-style="solid" style:text-underline-width="auto" style:text-underline-color="#000000" style:font-name-complex="Arial2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fo:language="pl" fo:country="PL" style:text-underline-style="none" style:font-name-complex="Arial2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6pt" fo:language="pl" fo:country="PL" fo:font-weight="bold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fo:language="en" fo:country="US" fo:font-style="italic" style:text-underline-style="solid" style:text-underline-width="auto" style:text-underline-color="#000000" style:font-style-asian="italic" style:font-name-complex="Arial2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" fo:language="en" fo:country="US" style:text-underline-style="none" style:font-name-complex="Arial2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language="pl" fo:country="PL" fo:font-style="italic" style:text-underline-style="solid" style:text-underline-width="auto" style:text-underline-color="#000000" style:font-style-asian="italic" style:font-name-complex="Arial2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language="pl" fo:country="PL" style:text-underline-style="none" style:font-name-complex="Arial2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1" fo:language="pl" fo:country="PL" style:text-underline-style="none" fo:font-weight="bold" style:font-weight-asian="bold" style:font-name-complex="Arial2" style:font-weight-complex="bold"/>
    </style:style>
    <style:style style:name="P12" style:family="paragraph" style:parent-style-name="Standard">
      <style:paragraph-properties fo:orphans="0" fo:widows="0"/>
      <style:text-properties style:font-name="Arial1" fo:font-size="13pt" fo:language="pl" fo:country="PL" fo:font-weight="bold" style:font-size-asian="13pt" style:font-weight-asian="bold" style:font-name-complex="Arial2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7.1.5. KRYTERIA KWALIFIKACJI DO REPREZENTACJI NARODOWEJ NA MISTRZOSTWA EUROPY I ŚWIATA W KOLARSTWIE SZOSOWYM </text:p>
      <text:p text:style-name="P1"/>
      <text:p text:style-name="P1"/>
      <text:p text:style-name="P11">Mistrzostwa Europy </text:p>
      <text:p text:style-name="P2"/>
      <text:p text:style-name="P7">Elita Mężczyzn:</text:p>
      <text:p text:style-name="P8">1. Mistrz Polski ze startu wspólnego</text:p>
      <text:p text:style-name="P8">2. Mistrz Polski w jeździe indywidualnej na czas</text:p>
      <text:p text:style-name="P8">3.Trzech najwyżej sklasyfikowanych zawodników w UCI World Rankingu na dzień 15.07.</text:p>
      <text:p text:style-name="P8">4. Pozostali zawodnicy na uzasadniony wniosek selekcjonera reprezentacji, po pozytywnym zaopiniowaniu przez komisję ds. kolarstwa szosowego mężczyzn oraz Dział Szkolenia PZKol I zatwierdzeniu przez Zarząd PZKol.</text:p>
      <text:p text:style-name="P4"/>
      <text:p text:style-name="P7">Elita Kobiet:</text:p>
      <text:p text:style-name="P8">1. Mistrzyni Polski kat. Elita ze startu wspólnego </text:p>
      <text:p text:style-name="P8">2. Mistrzyni Polski kat. Młodzieżowej ze startu wspólnego </text:p>
      <text:p text:style-name="P8">3. Mistrzyni Polski w jeździe indywidualnej na czas </text:p>
      <text:p text:style-name="P8">3. Trzy najwyżej sklasyfikowane zawodniczki w rankingu UCI Rankingu na dzień 15.07</text:p>
      <text:p text:style-name="P8">4. Pozostałe zawodniczki na uzasadniony wniosek trenera kadry narodowej po pozytywnym zaopiniowaniu przez komisję ds. kolarstwa szosowego kobiet oraz Dział Szkolenia PZKol i zatwierdzeniu przez Zarząd PZKol.</text:p>
      <text:p text:style-name="P4"/>
      <text:p text:style-name="P12">Mistrzostwa Świata </text:p>
      <text:p text:style-name="P1"/>
      <text:p text:style-name="P7">Elita Mężczyzn:</text:p>
      <text:p text:style-name="P8">1. Mistrz Polski w jeździe indywidualnej na czas </text:p>
      <text:p text:style-name="P8">2. Trzech najwyżej sklasyfikowanych zawodników w szosowym UCI World Rankingu na dzień 31.08.</text:p>
      <text:p text:style-name="P8">4. Pozostali zawodnicy na uzasadniony wniosek selekcjonera reprezentacji, po pozytywnym zaopiniowaniu przez komisję ds. kolarstwa szosowego mężczyzn oraz Dział Szkolenia PZKol i zatwierdzeniu przez Zarząd PZKol.</text:p>
      <text:p text:style-name="P5"/>
      <text:p text:style-name="P9">Elita Kobiet</text:p>
      <text:p text:style-name="P5">1. Mistrzyni Polski kat. elita w jeździe indywidualnej na czas</text:p>
      <text:p text:style-name="P5">2. Trzy najwyżej sklasyfikowane zawodniczki w szosowym UCI Rankingu na dzień 31.08.</text:p>
      <text:p text:style-name="P5">3. Pozostałe zawodniczki na uzasadniony wniosek trenera kadry narodowej, po pozytywnym za-opiniowaniu przez komisję ds. kolarstwa szosowego kobiet oraz Dział Szkolenia PZKol i zatwierdzeniu przez Zarząd PZKol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cs" fo:country="CZ" style:font-name-asian="SimSun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Piątek</meta:initial-creator>
    <dc:creator>marek kosicki</dc:creator>
    <meta:editing-cycles>4</meta:editing-cycles>
    <meta:print-date>2018-04-17T13:26:00</meta:print-date>
    <meta:creation-date>2018-04-17T09:08:00</meta:creation-date>
    <dc:date>2019-03-04T21:54:37.02</dc:date>
    <meta:editing-duration>PT6M52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37" meta:character-count="1737"/>
    <meta:user-defined meta:name="AppVersion">15.0000</meta:user-defined>
    <meta:user-defined meta:name="Company">Akademia Kolarska Andrzeja Piąt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