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499cm" fo:text-align="center" style:justify-single-word="false" style:page-number="auto"/>
    </style:style>
    <style:style style:name="P3" style:family="paragraph" style:parent-style-name="Styl1">
      <style:paragraph-properties fo:margin-top="0cm" fo:margin-bottom="0cm"/>
    </style:style>
    <style:style style:name="P4" style:family="paragraph" style:parent-style-name="Styl1">
      <style:paragraph-properties fo:margin-top="0cm" fo:margin-bottom="0cm" fo:text-align="center" style:justify-single-word="false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font-size-asian="11pt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ffffff" style:font-name="Calibri" fo:font-size="14pt" fo:background-color="#ff0000" style:font-size-asian="14pt" style:font-size-complex="14pt"/>
    </style:style>
    <style:style style:name="T7" style:family="text">
      <style:text-properties fo:color="#ffffff" style:font-name="Calibri" fo:font-size="13pt" fo:background-color="#ff0000" style:font-size-asian="13pt" style:font-size-complex="13pt"/>
    </style:style>
    <style:style style:name="T8" style:family="text">
      <style:text-properties fo:color="#ffffff" style:font-name="Calibri" fo:font-size="13pt" style:font-size-asian="13pt" style:font-size-complex="13pt" style:font-weight-complex="bold"/>
    </style:style>
    <style:style style:name="T9" style:family="text">
      <style:text-properties fo:color="#ffffff" style:font-name="Century Gothic" fo:font-size="11pt" style:font-size-asian="11pt" style:font-size-complex="11pt"/>
    </style:style>
    <style:style style:name="T10" style:family="text">
      <style:text-properties fo:color="#00000a" style:font-name="Century Gothic" fo:font-size="11pt" style:font-size-asian="11pt" style:font-size-complex="11pt"/>
    </style:style>
    <style:style style:name="T11" style:family="text">
      <style:text-properties fo:color="#000000" style:font-name="Calibri" fo:font-size="11pt" style:font-size-asian="11pt" style:font-size-complex="11pt"/>
    </style:style>
    <style:style style:name="T12" style:family="text">
      <style:text-properties fo:color="#000000" style:font-name="Calibri" fo:font-size="11pt" style:font-size-asian="11pt" style:font-size-complex="11pt" style:font-weight-complex="bold"/>
    </style:style>
    <style:style style:name="T13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"/></text:span><text:span text:style-name="T6">PROGRAM MISTRZOSTW POLSKI W KOLARSTWIE SZOSOWYM</text:span><text:span text:style-name="T7"> <text:s text:c="54"/>w dniach 28 – 30 czerwca 2019</text:span></text:p>
      <text:p text:style-name="P1"><text:span text:style-name="T7">GRUNWALD - OSTRÓDA</text:span></text:p>
      <text:p text:style-name="P3"><text:tab/><text:span text:style-name="T9">27.06.2019 – czwartek <text:s text:c="2"/>KRAPLEWO</text:span></text:p>
      <text:p text:style-name="Table_20_Contents"><text:span text:style-name="T5">15:00 - 17:00</text:span><text:span text:style-name="T2"> – weryfikacja zawodników do indywidualnej jazdy na czas w kategoriach <text:s/>Juniorka, Junior, <text:s text:c="2"/>Elita K, U23, <text:s/>Elita M, U23 - <text:s/>biuro zawodów /można również weryfikować zawodników do startu wspólnego/<text:line-break/></text:span><text:span text:style-name="T5">18:00</text:span><text:span text:style-name="T2"> – odprawa techniczna w biurze zawodów <text:s text:c="2"/></text:span><text:span text:style-name="T4">Kraplewo 16 <text:s/>– „Dwór Kraplewo” <text:s text:c="109"/></text:span></text:p>
      <text:p text:style-name="P4"><text:span text:style-name="T9">28.06.2019 – piątek <text:s text:c="4"/>STĘBARK</text:span></text:p>
      <text:p text:style-name="Table_20_Contents"><text:span text:style-name="T5">08:00 – 13:00</text:span><text:span text:style-name="T2"> – zbiórka uczestników do jazdy ind. na czas <text:s/></text:span><text:span text:style-name="T4">Stębark /obok Gospody Rycerskiej/</text:span><text:span text:style-name="T2"><text:line-break/></text:span><text:span text:style-name="T5">09:00</text:span><text:span text:style-name="T2"> – START <text:s/>pierwszej zawodniczki w kat. Juniorka – dyst. 11.0 km <text:s text:c="162"/></text:span><text:span text:style-name="T5">09:40</text:span><text:span text:style-name="T2"> – START „ I Grupy” <text:s/>pierwszego zawodnika w kat. Junior – dyst. 22,0 km <text:s text:c="46"/></text:span><text:span text:style-name="T5">10:10</text:span><text:span text:style-name="T2"> – START „ II Grupy” <text:s/>pierwszego zawodnika w kat. Junior – dyst. 22,0 km <text:s text:c="45"/></text:span><text:span text:style-name="T5">10:40</text:span><text:span text:style-name="T2"> – START „ III Grupy” <text:s/>pierwszego zawodnika w kat. Junior – dyst. 22,0 km <text:s text:c="45"/></text:span><text:span text:style-name="T5">11:10</text:span><text:span text:style-name="T2"> – START „ IV Grupy” <text:s/>pierwszego zawodnika w kat. Junior – dyst. 22,0 km <text:s text:c="1623"/></text:span><text:span text:style-name="T5">11:45</text:span><text:span text:style-name="T2"> – START„ I Grupy” <text:s text:c="2"/>pierwszej zawodniczki w kat. Elita Kobiet, Orliczka <text:s/>– dyst. 22.0 km <text:s text:c="36"/></text:span><text:span text:style-name="T5">12:15</text:span><text:span text:style-name="T2"> – START„ II Grupy” <text:s text:c="2"/>pierwszej zawodniczki w kat. Elita Kobiet, Orliczka <text:s/>– dyst. 22.0 km <text:s text:c="36"/></text:span><text:span text:style-name="T5">12:45</text:span><text:span text:style-name="T2"> – START„ III Grupy” <text:s text:c="2"/>pierwszej zawodniczki w kat. Elita Kobiet , Orliczka – dyst. 22.0 km <text:s/></text:span></text:p>
      <text:p text:style-name="Table_20_Contents"><text:span text:style-name="T4">13:00</text:span><text:span text:style-name="T2"> – UROCZYSTE <text:s/>OTWARCIE <text:s/>MISTRZOSTW <text:s/>POLSKI <text:s text:c="89"/></text:span><text:span text:style-name="T5">13:30</text:span><text:span text:style-name="T2"> – START „ I Grupy” pierwszego zawodnika w kat. Elita Mężczyzn, Orlik <text:s/>– dyst. 33.0 km <text:s text:c="30"/></text:span><text:span text:style-name="T5">13:45 </text:span><text:span text:style-name="T2">– dekoracja kat. <text:s/>Junior, <text:s/>juniorka <text:s text:c="229"/></text:span><text:span text:style-name="T5"><text:s/></text:span><text:span text:style-name="T2"><text:s text:c="948"/></text:span><text:span text:style-name="T5"><text:s/></text:span><text:span text:style-name="T2"><text:s text:c="246"/></text:span><text:span text:style-name="T4">14.15</text:span><text:span text:style-name="T2"> - START „ II Grupy” pierwszego zawodnika w kat. Elita Mężczyzn, Orlik <text:s text:c="2"/>– dyst. 33.0 km <text:s text:c="30"/></text:span><text:span text:style-name="T4">15.00</text:span><text:span text:style-name="T2"> - START „ III Grupy” pierwszego zawodnika w kat. Elita Mężczyzn, Orlik <text:s/>– dyst. 33.0 km <text:s text:c="29"/></text:span><text:span text:style-name="T4">15.45</text:span><text:span text:style-name="T2"> - START „ IV Grupy” pierwszego zawodnika w kat. Elita Mężczyzn, Orlik <text:s text:c="2"/>– dyst. 33.0 km <text:s text:c="246"/></text:span><text:span text:style-name="T5"><text:s/></text:span><text:span text:style-name="T2"><text:s text:c="933"/></text:span><text:span text:style-name="T5"><text:s/></text:span><text:span text:style-name="T2"><text:s text:c="933"/></text:span><text:span text:style-name="T5"><text:s/></text:span><text:span text:style-name="T2"><text:s text:c="933"/></text:span><text:span text:style-name="T5"><text:s/></text:span><text:span text:style-name="T2"><text:s text:c="688"/></text:span><text:span text:style-name="T5">16:45</text:span><text:span text:style-name="T2"> – dekoracja kat. Elita K open, Orliczka <text:s text:c="418"/></text:span><text:span text:style-name="T5">17:00</text:span><text:span text:style-name="T2"> – dekoracja kat. Elita M open, Orlik <text:s text:c="214"/></text:span></text:p>
      <text:p text:style-name="P4"><text:span text:style-name="T9"><text:s text:c="3"/>29.06.2019 – sobota</text:span><text:span text:style-name="T10"> <text:s text:c="2"/></text:span><text:span text:style-name="T9">OSTRÓDA</text:span></text:p>
      <text:p text:style-name="Standard"><text:span text:style-name="T5">09:00 </text:span><text:span text:style-name="T2">– weryfikacja zawodników do startu wspólnego w kategoriach Juniorka, Junior, <text:s text:c="2"/></text:span><text:span text:style-name="T4">biuro zawodów</text:span><text:span text:style-name="T2"> <text:s text:c="7"/></text:span><text:span text:style-name="T4">11:00</text:span><text:span text:style-name="T2"> – zakończenie weryfikacji zgłoszeń<text:line-break/></text:span><text:span text:style-name="T5">11:30 </text:span><text:span text:style-name="T2">– odprawa techniczna w biurze zawodów <text:s text:c="111"/></text:span></text:p>
      <text:p text:style-name="Table_20_Contents"><text:span text:style-name="T5">12:30 - 15:30 </text:span><text:span text:style-name="T2">– zbiórka uczestników w zależności od kategorii <text:s/><text:line-break/></text:span><text:span text:style-name="T5">13:30</text:span><text:span text:style-name="T2"> – START kat. Juniorka – dyst. <text:s/>61,2 km <text:s text:c="133"/></text:span><text:span text:style-name="T5">16:00</text:span><text:span text:style-name="T2"> – START kat. Junior – dyst . 122,4 km <text:line-break/></text:span><text:span text:style-name="T5">16:15</text:span><text:span text:style-name="T2"> – dekoracja medalistek w kat. Juniorka <text:s/>scena główna <text:line-break/></text:span><text:span text:style-name="T5">19:15 </text:span><text:span text:style-name="T2">– dekoracja medalistów w kat. Junior scena główna </text:span></text:p>
      <text:p text:style-name="Standard"><text:span text:style-name="T13">19:00 - 20:00 </text:span><text:span text:style-name="T11">– weryfikacja zawodników do startu wspólnego w kategoriach <text:s/>Elita <text:s/>M, U23, Elita K, U23<text:line-break/></text:span><text:span text:style-name="T13">20:30 </text:span><text:span text:style-name="T11">– odprawa techniczna </text:span><text:span text:style-name="T2">w</text:span><text:span text:style-name="T4"> biurze zawodów <text:s/></text:span></text:p>
      <text:p text:style-name="P4"><text:span text:style-name="T9">30.06.2019 – niedziela <text:s text:c="4"/>OSTRÓDA</text:span></text:p>
      <text:p text:style-name="Standard"><text:span text:style-name="T4">08:00-08:45</text:span><text:span text:style-name="T2"> – prezentacja zawodniczek <text:s text:c="2"/>i podpisywanie listy startowej- scena główna <text:s text:c="45"/></text:span></text:p>
      <text:p text:style-name="Standard"><text:span text:style-name="T13">09:00</text:span><text:span text:style-name="T12"> –</text:span><text:span text:style-name="T13"> </text:span><text:span text:style-name="T11">START kat. Elita Kobiet, Orliczka – dyst. 122.4 km <text:s text:c="56"/></text:span></text:p>
      <text:p text:style-name="Standard"><text:span text:style-name="T4">12:30-13:00</text:span><text:span text:style-name="T2"> – prezentacja zawodników <text:s/>i podpisywanie listy startowej- scena główna <text:s text:c="45"/></text:span><text:span text:style-name="T5">13:15 </text:span><text:span text:style-name="T2">– START kat. Elita Mężczyzn, Orlik </text:span><text:span text:style-name="T11">– </text:span><text:span text:style-name="T2">dyst. 204.00 km <text:s text:c="92"/></text:span><text:span text:style-name="T13">13:30 </text:span><text:span text:style-name="T11">– dekoracja medalistek <text:s/>w kat. Elita K open, Orliczka <text:s text:c="2"/>/ przed - dekoracja <text:s/>WSKFiT <text:s/>Elita K / <text:s text:c="52"/></text:span><text:span text:style-name="T2"><text:s text:c="195"/></text:span></text:p>
      <text:p text:style-name="Standard"><text:span text:style-name="T5">18:15 </text:span><text:span text:style-name="T2">– +/- META kat. Elita M, Orlik<text:line-break/></text:span><text:span text:style-name="T5">18:30</text:span><text:span text:style-name="T2"> – dekoracja medalistów w kat. Elita M open, <text:s/>Orlik <text:s text:c="2"/></text:span><text:span text:style-name="T11">/ przed - dekoracja <text:s/>WSKFiT Elita M/ <text:s text:c="52"/></text:span><text:span text:style-name="T2"><text:s text:c="195"/><text:line-break/></text:span><text:span text:style-name="T5">18:45 </text:span><text:span text:style-name="T3">–</text:span><text:span text:style-name="T5"> </text:span><text:span text:style-name="T2">konferencja prasowa pierwsza trójka Elity Mężczyzn scena główna <text:s text:c="5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rial Unicode MS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letter-kerning="true" style:font-name-asian="Times New Roman1" fo:hyphenate="true" fo:hyphenation-remain-char-count="2" fo:hyphenation-push-char-count="2"/>
    </style:style>
    <style:style style:name="Styl1" style:family="paragraph" style:parent-style-name="Table_20_Contents" style:default-outline-level="" style:list-style-name="">
      <style:paragraph-properties fo:margin-top="0cm" fo:margin-bottom="0.499cm" fo:background-color="#ff0000">
        <style:tab-stops>
          <style:tab-stop style:position="8.498cm" style:type="center"/>
          <style:tab-stop style:position="11.351cm"/>
        </style:tab-stops>
        <style:background-image/>
      </style:paragraph-properties>
      <style:text-properties fo:color="#00000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Zawartość_20_tabeli_20_Znak" style:display-name="Zawartość tabeli Znak" style:family="text" style:parent-style-name="Default_20_Paragraph_20_Font">
      <style:text-properties fo:font-size="12pt" style:letter-kerning="true" style:font-name-asian="Arial Unicode MS" style:font-size-asian="12pt" style:font-size-complex="12pt"/>
    </style:style>
    <style:style style:name="Styl1_20_Znak" style:display-name="Styl1 Znak" style:family="text" style:parent-style-name="Zawartość_20_tabeli_20_Znak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ymysław Bednarek</meta:initial-creator>
    <dc:creator>przemysław bednarek</dc:creator>
    <meta:editing-cycles>65</meta:editing-cycles>
    <meta:print-date>2018-05-16T08:49:00</meta:print-date>
    <meta:creation-date>2016-12-07T13:51:00</meta:creation-date>
    <dc:date>2019-05-28T10:13:16.75</dc:date>
    <meta:editing-duration>PT9M40S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498" meta:character-count="121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