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text-align="center" style:justify-single-word="false"/>
    </style:style>
    <style:style style:name="P2" style:family="paragraph" style:parent-style-name="Standard">
      <style:paragraph-properties fo:margin-top="0cm" fo:margin-bottom="0cm"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3" style:family="paragraph" style:parent-style-name="Standard" style:master-page-name="Standard">
      <style:paragraph-properties fo:margin-top="0cm" fo:margin-bottom="0cm" fo:text-align="center" style:justify-single-word="false" style:page-number="auto"/>
    </style:style>
    <style:style style:name="P4" style:family="paragraph" style:parent-style-name="Standard">
      <style:paragraph-properties fo:margin-left="1.905cm" fo:margin-right="0cm" fo:text-indent="0cm" style:auto-text-indent="false"/>
    </style:style>
    <style:style style:name="P5" style:family="paragraph" style:parent-style-name="List_20_Paragraph" style:list-style-name="WWNum1"/>
    <style:style style:name="P6" style:family="paragraph" style:parent-style-name="List_20_Paragraph" style:list-style-name="WWNum2"/>
    <style:style style:name="P7" style:family="paragraph" style:parent-style-name="List_20_Paragraph" style:list-style-name="WWNum3"/>
    <style:style style:name="P8" style:family="paragraph" style:parent-style-name="List_20_Paragraph" style:list-style-name="WWNum4"/>
    <style:style style:name="P9" style:family="paragraph" style:parent-style-name="List_20_Paragraph" style:list-style-name="WWNum5"/>
    <style:style style:name="P10" style:family="paragraph" style:parent-style-name="List_20_Paragraph">
      <style:paragraph-properties fo:margin-left="1.905cm" fo:margin-right="0cm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11" style:family="paragraph" style:parent-style-name="List_20_Paragraph">
      <style:paragraph-properties fo:margin-left="2.54cm" fo:margin-right="0cm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2">Informacja</text:span></text:p>
      <text:p text:style-name="P1"><text:span text:style-name="T2">w sprawie zabezpieczenia środków finansowych na działalność szkółek kolarskich</text:span></text:p>
      <text:p text:style-name="P1"><text:span text:style-name="T2">w roku 2017</text:span></text:p>
      <text:p text:style-name="P2"/>
      <text:p text:style-name="P2"/>
      <text:list xml:id="list3160241598685015756" text:style-name="WWNum1">
        <text:list-item>
          <text:p text:style-name="P5"><text:span text:style-name="T1">Szkółki kolarskie powstałe w roku 2014 i 2015 zabezpieczają środki własne <text:s text:c="18"/>w wysokości 4.390 zł w tym:</text:span></text:p>
        </text:list-item>
      </text:list>
      <text:p text:style-name="P10"/>
      <text:list xml:id="list7021207693446752139" text:style-name="WWNum2">
        <text:list-item>
          <text:p text:style-name="P6"><text:span text:style-name="T1">Dopłata do wynagrodzenia instruktora przez 9 m – cy <text:s text:c="10"/>1.890 zł</text:span></text:p>
        </text:list-item>
        <text:list-item>
          <text:p text:style-name="P6"><text:span text:style-name="T1">Dopłata do badań i udział w imprezach <text:s text:c="34"/>2.000 zł</text:span></text:p>
        </text:list-item>
        <text:list-item>
          <text:p text:style-name="P6"><text:span text:style-name="T1">Doposażenie w sprzęt<text:tab/> <text:s text:c="53"/>500 zł</text:span></text:p>
        </text:list-item>
      </text:list>
      <text:p text:style-name="P4"><text:span text:style-name="T1">Uwaga! Do Polskiego Związku Kolarskiego należy wpłacić kwotę 1.890 zł tytułem dopłaty do wynagrodzenia prowadzącego zajęcia w szkółce</text:span></text:p>
      <text:p text:style-name="P11"/>
      <text:list xml:id="list40665772" text:continue-list="list3160241598685015756" text:style-name="WWNum1">
        <text:list-item>
          <text:p text:style-name="P5"><text:span text:style-name="T1">Szkółki kolarskie powstałe w roku 2016 zabezpieczają środki własne w wysokości 7.120 zł w tym:</text:span></text:p>
        </text:list-item>
      </text:list>
      <text:p text:style-name="P10"/>
      <text:list xml:id="list6314840290184989198" text:style-name="WWNum3">
        <text:list-item>
          <text:p text:style-name="P7"><text:span text:style-name="T1">Dopłata do wynagrodzenia instruktora przez 9 m – cy <text:s text:c="11"/>1.890 zł</text:span></text:p>
        </text:list-item>
        <text:list-item>
          <text:p text:style-name="P7"><text:span text:style-name="T1">Dopłata do zakupu rowerów <text:tab/><text:tab/><text:tab/><text:tab/><text:tab/> <text:s text:c="3"/>2.730 zł</text:span></text:p>
        </text:list-item>
        <text:list-item>
          <text:p text:style-name="P7"><text:span text:style-name="T1">Dopłata do badań i udział w imprezach <text:s text:c="34"/>2.000 zł</text:span></text:p>
        </text:list-item>
        <text:list-item>
          <text:p text:style-name="P7"><text:span text:style-name="T1">Doposażenie w sprzęt <text:s text:c="65"/>500 zł</text:span></text:p>
        </text:list-item>
      </text:list>
      <text:p text:style-name="P4"><text:span text:style-name="T1">Uwaga! Do Polskiego Związku Kolarskiego należy wpłacić kwotę 4.620 zł tytułem dopłaty do wynagrodzenia prowadzącego zajęcia w szkółce oraz dopłaty do 7 rowerów</text:span></text:p>
      <text:p text:style-name="P11"/>
      <text:list xml:id="list40657939" text:continue-list="list40665772" text:style-name="WWNum1">
        <text:list-item>
          <text:p text:style-name="P5"><text:span text:style-name="T1">Nowe szkółki powstałe w roku 2017 zabezpieczają środki własne w wysokości 8.27</text:span><text:bookmark text:name="_GoBack"/><text:span text:style-name="T1">0 zł, w tym:</text:span></text:p>
        </text:list-item>
      </text:list>
      <text:p text:style-name="P10"/>
      <text:list xml:id="list4868717916832921201" text:style-name="WWNum4">
        <text:list-item>
          <text:p text:style-name="P8"><text:span text:style-name="T1">Dopłata do wynagrodzenia instruktora przez 8 m – cy <text:s text:c="11"/>1.680 zł</text:span></text:p>
        </text:list-item>
        <text:list-item>
          <text:p text:style-name="P8"><text:span text:style-name="T1">Dopłata do zakupu sprzętu i strojów <text:s text:c="39"/>4.590 zł </text:span></text:p>
        </text:list-item>
      </text:list>
      <text:list xml:id="list8825221031120525488" text:style-name="WWNum5">
        <text:list-item>
          <text:p text:style-name="P9"><text:span text:style-name="T1">rowery 3.510 zł</text:span></text:p>
        </text:list-item>
        <text:list-item>
          <text:p text:style-name="P9"><text:soft-page-break/><text:span text:style-name="T1">stroje i kaski 1.080 zł</text:span></text:p>
        </text:list-item>
      </text:list>
      <text:list xml:id="list40665087" text:continue-list="list4868717916832921201" text:style-name="WWNum4">
        <text:list-item>
          <text:p text:style-name="P8"><text:span text:style-name="T1">Dopłata do badań i udział w imprezach <text:s text:c="34"/>2.000 zł </text:span></text:p>
        </text:list-item>
      </text:list>
      <text:p text:style-name="P4"><text:span text:style-name="T1">Uwaga! Do Polskiego Związku Kolarskiego należy wpłacić kwotę 6.270 zł tytułem dopłaty do wynagrodzenia prowadzącego zajęcia w szkółce oraz dopłaty do 9 rowerów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71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52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dc:creator>user</dc:creator>
    <meta:editing-cycles>6</meta:editing-cycles>
    <meta:print-date>2017-01-05T13:14:00</meta:print-date>
    <meta:creation-date>2017-04-26T12:30:00</meta:creation-date>
    <dc:date>2017-05-08T08:17:00</dc:date>
    <meta:editing-duration>PT27S</meta:editing-duration>
    <meta:generator>OpenOffice/4.1.1$Win32 OpenOffice.org_project/411m6$Build-9775</meta:generator>
    <meta:document-statistic meta:table-count="0" meta:image-count="0" meta:object-count="0" meta:page-count="2" meta:paragraph-count="21" meta:word-count="231" meta:character-count="167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